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965in" fo:margin-left="4.009in" fo:margin-right="0.0909in" fo:background-color="#FBFFFF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0D1012" fo:font-size="10pt" style:font-size-asian="1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D1012" style:text-scale="200%" fo:font-size="9pt" style:font-size-asian="9pt"/>
    </style:style>
    <style:style style:name="T4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5" style:parent-style-name="Domyślnaczcionkaakapitu" style:family="text">
      <style:text-properties style:font-name="Times New Roman" style:font-name-complex="Times New Roman" fo:color="#313537" fo:font-size="10pt" style:font-size-asian="10pt"/>
    </style:style>
    <style:style style:name="T6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7" style:parent-style-name="Domyślnaczcionkaakapitu" style:family="text">
      <style:text-properties style:font-name="Times New Roman" style:font-name-complex="Times New Roman" fo:color="#313537" fo:font-size="10pt" style:font-size-asian="10pt"/>
    </style:style>
    <style:style style:name="T8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9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10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P11" style:parent-style-name="Standard" style:family="paragraph">
      <style:paragraph-properties fo:text-align="end" fo:margin-left="4.009in" fo:margin-right="0.0909in" fo:background-color="#FBFFFF">
        <style:tab-stops/>
      </style:paragraph-properties>
      <style:text-properties style:font-name="Times New Roman" style:font-name-complex="Times New Roman" fo:color="#0D1012" fo:font-size="10pt" style:font-size-asian="10pt"/>
    </style:style>
    <style:style style:name="P12" style:parent-style-name="Standard" style:family="paragraph">
      <style:paragraph-properties fo:text-align="center" fo:margin-left="4.009in" fo:margin-right="0.0909in" fo:background-color="#FBFFFF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14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15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16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17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18" style:parent-style-name="Domyślnaczcionkaakapitu" style:family="text">
      <style:text-properties style:font-name="Times New Roman" style:font-name-complex="Times New Roman" fo:color="#313537" fo:font-size="10pt" style:font-size-asian="10pt"/>
    </style:style>
    <style:style style:name="P19" style:parent-style-name="Standard" style:family="paragraph">
      <style:paragraph-properties fo:margin-top="0.1159in" fo:line-height="0.1493in" fo:margin-right="0.1506in" fo:background-color="#FBFFFF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0D1012" fo:font-size="10pt" style:font-size-asian="10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000103" fo:font-size="10pt" style:font-size-asian="10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0D1012" fo:font-size="10pt" style:font-size-asian="10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000103" fo:font-size="10pt" style:font-size-asian="10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0D1012" fo:font-size="10pt" style:font-size-asian="10pt"/>
    </style:style>
    <style:style style:name="P25" style:parent-style-name="Standard" style:family="paragraph">
      <style:paragraph-properties fo:text-align="justify" fo:line-height="0.293in" fo:margin-right="-0.0395in" fo:background-color="#FBFFFF"/>
    </style:style>
    <style:style style:name="T26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27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28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29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30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31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32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33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34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P35" style:parent-style-name="Standard" style:family="paragraph">
      <style:paragraph-properties fo:text-align="justify" fo:margin-top="0.3395in" fo:margin-right="0.1506in" fo:background-color="#FBFFFF">
        <style:tab-stops>
          <style:tab-stop style:type="left" style:position="2.3993in"/>
          <style:tab-stop style:type="left" style:leader-style="dotted" style:leader-text="." style:position="4.1791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color="#0D1012" style:text-scale="113%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color="#0D1012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color="#0D1012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color="#0D1012" fo:font-size="10pt" style:font-size-asian="10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color="#0D1012" fo:font-size="10pt" style:font-size-asian="10pt"/>
    </style:style>
    <style:style style:name="P43" style:parent-style-name="Standard" style:family="paragraph">
      <style:paragraph-properties fo:margin-top="0.1062in" fo:margin-left="1.2993in" fo:margin-right="0.1409in" fo:background-color="#FBFFFF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45" style:parent-style-name="Domyślnaczcionkaakapitu" style:family="text">
      <style:text-properties style:font-name="Times New Roman" style:font-name-complex="Times New Roman" fo:color="#0D1012" style:text-scale="200%" fo:font-size="9pt" style:font-size-asian="9pt"/>
    </style:style>
    <style:style style:name="T46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47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48" style:parent-style-name="Domyślnaczcionkaakapitu" style:family="text">
      <style:text-properties style:font-name="Times New Roman" style:font-name-complex="Times New Roman" fo:color="#313537" fo:font-size="10pt" style:font-size-asian="10pt"/>
    </style:style>
    <style:style style:name="T49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50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51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52" style:parent-style-name="Domyślnaczcionkaakapitu" style:family="text">
      <style:text-properties style:font-name="Times New Roman" style:font-name-complex="Times New Roman" fo:color="#313537" fo:font-size="10pt" style:font-size-asian="10pt"/>
    </style:style>
    <style:style style:name="T53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54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55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56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P57" style:parent-style-name="Standard" style:list-style-name="LFO2" style:family="paragraph">
      <style:paragraph-properties fo:text-align="justify" fo:line-height="200%" fo:margin-right="0.1409in" fo:background-color="#FBFFFF">
        <style:tab-stops>
          <style:tab-stop style:type="left" style:position="-1.2444in"/>
          <style:tab-stop style:type="left" style:leader-style="dotted" style:leader-text="." style:position="4.7291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59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60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61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62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63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64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65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66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67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68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69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70" style:parent-style-name="Domyślnaczcionkaakapitu" style:family="text">
      <style:text-properties style:font-name="Times New Roman" style:font-name-complex="Times New Roman" fo:color="#313537" fo:font-size="10pt" style:font-size-asian="10pt"/>
    </style:style>
    <style:style style:name="P71" style:parent-style-name="Standard" style:list-style-name="LFO2" style:family="paragraph">
      <style:paragraph-properties fo:text-align="justify" fo:line-height="150%" fo:margin-right="0.1409in" fo:background-color="#FBFFFF"/>
    </style:style>
    <style:style style:name="T72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73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74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75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76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77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78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79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80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81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82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83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84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85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86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87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88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P89" style:parent-style-name="Standard" style:family="paragraph">
      <style:paragraph-properties fo:text-align="justify" fo:line-height="150%" fo:margin-left="0.5in" fo:margin-right="0.1409in" fo:background-color="#FBFFFF">
        <style:tab-stops/>
      </style:paragraph-properties>
      <style:text-properties style:font-name="Times New Roman" style:font-name-complex="Times New Roman" fo:color="#0D1012" fo:font-size="10pt" style:font-size-asian="10pt"/>
    </style:style>
    <style:style style:name="P90" style:parent-style-name="Standard" style:list-style-name="LFO2" style:family="paragraph">
      <style:paragraph-properties fo:text-align="justify" fo:line-height="150%" fo:margin-right="0.1409in" fo:background-color="#FBFFFF"/>
    </style:style>
    <style:style style:name="T91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92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93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94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95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96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97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98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99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100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101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102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103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104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105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106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107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108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P109" style:parent-style-name="Standard" style:family="paragraph">
      <style:paragraph-properties fo:text-align="justify" fo:line-height="150%" fo:margin-left="0.5in" fo:margin-right="0.1409in" fo:background-color="#FBFFFF">
        <style:tab-stops/>
      </style:paragraph-properties>
      <style:text-properties style:font-name="Times New Roman" style:font-name-complex="Times New Roman" fo:color="#0D1012" fo:font-size="10pt" style:font-size-asian="10pt"/>
    </style:style>
    <style:style style:name="P110" style:parent-style-name="Standard" style:list-style-name="LFO2" style:family="paragraph">
      <style:paragraph-properties fo:text-align="justify" fo:line-height="150%" fo:margin-right="0.1437in" fo:background-color="#FBFFFF">
        <style:tab-stops>
          <style:tab-stop style:type="left" style:position="-1.2375in"/>
          <style:tab-stop style:type="left" style:leader-style="dotted" style:leader-text="." style:position="0.652in"/>
          <style:tab-stop style:type="right" style:leader-style="dotted" style:leader-text="." style:position="4.7159in"/>
          <style:tab-stop style:type="center" style:position="4.7458in"/>
        </style:tab-stops>
      </style:paragraph-properties>
    </style:style>
    <style:style style:name="T111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112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113" style:parent-style-name="Domyślnaczcionkaakapitu" style:family="text">
      <style:text-properties style:font-name="Times New Roman" style:font-name-complex="Times New Roman" fo:color="#0D1012" fo:font-size="9.5pt" style:font-size-asian="9.5pt"/>
    </style:style>
    <style:style style:name="T114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115" style:parent-style-name="Domyślnaczcionkaakapitu" style:family="text">
      <style:text-properties style:font-name="Times New Roman" style:font-name-complex="Times New Roman" fo:color="#0D1012" fo:font-size="9.5pt" style:font-size-asian="9.5pt"/>
    </style:style>
    <style:style style:name="T116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P117" style:parent-style-name="Standard" style:list-style-name="LFO2" style:family="paragraph">
      <style:paragraph-properties fo:text-align="justify" fo:line-height="150%" fo:margin-right="0.1437in" fo:background-color="#FBFFFF">
        <style:tab-stops>
          <style:tab-stop style:type="left" style:position="-1.2375in"/>
          <style:tab-stop style:type="left" style:leader-style="dotted" style:leader-text="." style:position="0.652in"/>
          <style:tab-stop style:type="right" style:leader-style="dotted" style:leader-text="." style:position="4.7291in"/>
          <style:tab-stop style:type="center" style:position="4.7458in"/>
        </style:tab-stops>
      </style:paragraph-properties>
    </style:style>
    <style:style style:name="T118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P119" style:parent-style-name="Standard" style:list-style-name="LFO2" style:family="paragraph">
      <style:paragraph-properties fo:text-align="justify" fo:line-height="150%" fo:margin-right="0.1437in" fo:background-color="#FBFFFF">
        <style:tab-stops>
          <style:tab-stop style:type="left" style:position="-1.2375in"/>
          <style:tab-stop style:type="left" style:leader-style="dotted" style:leader-text="." style:position="0.652in"/>
          <style:tab-stop style:type="left" style:leader-style="dotted" style:leader-text="." style:position="4.7125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121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P122" style:parent-style-name="Standard" style:family="paragraph">
      <style:paragraph-properties fo:margin-top="0.1326in" fo:line-height="150%" fo:margin-right="0.0006in" fo:background-color="#FBFFFF"/>
    </style:style>
    <style:style style:name="T123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124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125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126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127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128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129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130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131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132" style:parent-style-name="Domyślnaczcionkaakapitu" style:family="text">
      <style:text-properties style:font-name="Times New Roman" style:font-name-complex="Times New Roman" fo:color="#4C5153" fo:font-size="10pt" style:font-size-asian="10pt"/>
    </style:style>
    <style:style style:name="T133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134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135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136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137" style:parent-style-name="Domyślnaczcionkaakapitu" style:family="text">
      <style:text-properties style:font-name="Times New Roman" style:font-name-complex="Times New Roman" fo:color="#000103" fo:font-size="10pt" style:font-size-asian="10pt"/>
    </style:style>
    <style:style style:name="T138" style:parent-style-name="Domyślnaczcionkaakapitu" style:family="text">
      <style:text-properties style:font-name="Times New Roman" style:font-name-complex="Times New Roman" fo:color="#0D1012" fo:font-size="10pt" style:font-size-asian="10pt"/>
    </style:style>
    <style:style style:name="T139" style:parent-style-name="Domyślnaczcionkaakapitu" style:family="text">
      <style:text-properties style:font-name="Times New Roman" style:font-name-complex="Times New Roman" fo:color="#313537" fo:font-size="10pt" style:font-size-asian="10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color="#0D1012" fo:font-size="10pt" style:font-size-asian="10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color="#000103" fo:font-size="10pt" style:font-size-asian="10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color="#0D1012" fo:font-size="10pt" style:font-size-asian="10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color="#000103" fo:font-size="10pt" style:font-size-asian="10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color="#0D1012" fo:font-size="10pt" style:font-size-asian="10pt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color="#000103" fo:font-size="10pt" style:font-size-asian="10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color="#0D1012" fo:font-size="10pt" style:font-size-asian="10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color="#000103" fo:font-size="10pt" style:font-size-asian="10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color="#0D1012" fo:font-size="10pt" style:font-size-asian="10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color="#000103" fo:font-size="10pt" style:font-size-asian="10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color="#0D1012" fo:font-size="10pt" style:font-size-asian="10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color="#000103" fo:font-size="10pt" style:font-size-asian="10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color="#0D1012" fo:font-size="10pt" style:font-size-asian="10pt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color="#000103" fo:font-size="10pt" style:font-size-asian="10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color="#0D1012" fo:font-size="10pt" style:font-size-asian="10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color="#0D1012" fo:font-size="10pt" style:font-size-asian="10pt"/>
    </style:style>
    <style:style style:name="P156" style:parent-style-name="Standard" style:family="paragraph">
      <style:paragraph-properties fo:text-align="center" fo:margin-top="0.1326in" fo:line-height="150%" fo:margin-right="0.0006in" fo:background-color="#FBFFFF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color="#0D1012" fo:font-size="10pt" style:font-size-asian="10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color="#000103" fo:font-size="10pt" style:font-size-asian="10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color="#0D1012" fo:font-size="10pt" style:font-size-asian="10pt"/>
    </style:style>
    <style:style style:name="P160" style:parent-style-name="Standard" style:family="paragraph">
      <style:paragraph-properties fo:text-align="justify" fo:margin-top="0.1326in" fo:line-height="150%" fo:margin-right="0.0006in" fo:background-color="#FBFFFF"/>
      <style:text-properties style:font-name="Times New Roman" style:font-name-complex="Times New Roman" fo:font-weight="bold" style:font-weight-asian="bold" fo:color="#0D1012" fo:font-size="10pt" style:font-size-asian="10pt"/>
    </style:style>
    <style:style style:name="P161" style:parent-style-name="Standard" style:list-style-name="LFO3" style:family="paragraph">
      <style:paragraph-properties fo:line-height="150%" fo:margin-right="0.0104in" fo:background-color="#FBFFFF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style:text-scale="90%" fo:font-size="10pt" style:font-size-asian="10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style:text-scale="85%" fo:font-size="10pt" style:font-size-asian="10pt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 style:text-scale="90%" fo:font-size="10pt" style:font-size-asian="10pt"/>
    </style:style>
    <style:style style:name="P165" style:parent-style-name="Standard" style:family="paragraph">
      <style:paragraph-properties fo:margin-top="0.0965in" fo:line-height="150%" fo:margin-left="0.5in" fo:margin-right="0.0104in" fo:background-color="#FBFFFF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167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16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169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170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171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17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173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174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175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176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177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17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179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180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181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18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183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184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185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186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P187" style:parent-style-name="Standard" style:family="paragraph">
      <style:paragraph-properties fo:line-height="150%" fo:margin-left="0.5in" fo:margin-right="0.0104in" fo:background-color="#FBFFFF">
        <style:tab-stops>
          <style:tab-stop style:type="left" style:position="-0.2506in"/>
          <style:tab-stop style:type="left" style:leader-style="dotted" style:leader-text="." style:position="2.2229in"/>
          <style:tab-stop style:type="right" style:position="5.8423in"/>
        </style:tab-stops>
      </style:paragraph-properties>
    </style:style>
    <style:style style:name="T18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189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190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191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P192" style:parent-style-name="Standard" style:family="paragraph">
      <style:paragraph-properties fo:line-height="150%" fo:margin-left="0.5in" fo:margin-right="0.0104in" fo:background-color="#FBFFFF">
        <style:tab-stops>
          <style:tab-stop style:type="left" style:position="-0.2506in"/>
          <style:tab-stop style:type="left" style:leader-style="dotted" style:leader-text="." style:position="2.2229in"/>
          <style:tab-stop style:type="right" style:leader-style="dotted" style:leader-text="." style:position="5.8423in"/>
        </style:tab-stops>
      </style:paragraph-properties>
    </style:style>
    <style:style style:name="T193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194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195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196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197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198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P199" style:parent-style-name="Standard" style:list-style-name="LFO3" style:family="paragraph">
      <style:paragraph-properties fo:margin-top="0.1159in" fo:line-height="150%" fo:margin-right="0.0104in" fo:background-color="#FBFFFF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.5pt" style:font-size-asian="9.5pt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.5pt" style:font-size-asian="9.5pt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P205" style:parent-style-name="Standard" style:family="paragraph">
      <style:paragraph-properties fo:margin-top="0.093in" fo:line-height="150%" fo:margin-left="0.5in" fo:margin-right="0.0104in" fo:background-color="#FBFFFF">
        <style:tab-stops/>
      </style:paragraph-properties>
    </style:style>
    <style:style style:name="T206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07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20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09" style:parent-style-name="Domyślnaczcionkaakapitu" style:family="text">
      <style:text-properties style:font-name="Times New Roman" style:font-name-complex="Times New Roman" fo:color="#080A0C" style:text-scale="200%" fo:font-size="10pt" style:font-size-asian="10pt"/>
    </style:style>
    <style:style style:name="T210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11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21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13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214" style:parent-style-name="Domyślnaczcionkaakapitu" style:family="text">
      <style:text-properties style:font-name="Times New Roman" style:font-name-complex="Times New Roman" fo:color="#000103" style:text-scale="200%" fo:font-size="10pt" style:font-size-asian="10pt"/>
    </style:style>
    <style:style style:name="T215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16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217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18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219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20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221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22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223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24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225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26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227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P228" style:parent-style-name="Standard" style:family="paragraph">
      <style:paragraph-properties fo:line-height="150%" fo:margin-left="0.5in" fo:margin-right="0.0104in" fo:background-color="#FBFFFF">
        <style:tab-stops>
          <style:tab-stop style:type="left" style:position="-0.2506in"/>
          <style:tab-stop style:type="left" style:leader-style="dotted" style:leader-text="." style:position="2.2625in"/>
          <style:tab-stop style:type="right" style:position="5.8229in"/>
        </style:tab-stops>
      </style:paragraph-properties>
    </style:style>
    <style:style style:name="T229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30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231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3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P233" style:parent-style-name="Standard" style:family="paragraph">
      <style:paragraph-properties fo:line-height="150%" fo:margin-left="0.5in" fo:margin-right="0.0104in" fo:background-color="#FBFFFF">
        <style:tab-stops>
          <style:tab-stop style:type="left" style:position="-0.2506in"/>
          <style:tab-stop style:type="left" style:leader-style="dotted" style:leader-text="." style:position="2.2659in"/>
          <style:tab-stop style:type="right" style:leader-style="dotted" style:leader-text="." style:position="5.8229in"/>
        </style:tab-stops>
      </style:paragraph-properties>
    </style:style>
    <style:style style:name="T234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35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236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37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3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39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P240" style:parent-style-name="Standard" style:list-style-name="LFO3" style:family="paragraph">
      <style:paragraph-properties fo:margin-top="0.1159in" fo:line-height="150%" fo:margin-right="0.0104in" fo:background-color="#FBFFFF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.5pt" style:font-size-asian="9.5pt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.5pt" style:font-size-asian="9.5pt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P246" style:parent-style-name="Standard" style:family="paragraph">
      <style:paragraph-properties fo:margin-top="0.093in" fo:line-height="150%" fo:margin-left="0.5in" fo:margin-right="0.0104in" fo:background-color="#FBFFFF">
        <style:tab-stops/>
      </style:paragraph-properties>
    </style:style>
    <style:style style:name="T247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48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249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50" style:parent-style-name="Domyślnaczcionkaakapitu" style:family="text">
      <style:text-properties style:font-name="Times New Roman" style:font-name-complex="Times New Roman" fo:color="#080A0C" style:text-scale="200%" fo:font-size="10pt" style:font-size-asian="10pt"/>
    </style:style>
    <style:style style:name="T251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52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253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54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255" style:parent-style-name="Domyślnaczcionkaakapitu" style:family="text">
      <style:text-properties style:font-name="Times New Roman" style:font-name-complex="Times New Roman" fo:color="#000103" style:text-scale="200%" fo:font-size="10pt" style:font-size-asian="10pt"/>
    </style:style>
    <style:style style:name="T256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57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25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59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260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61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26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63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264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65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266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67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26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P269" style:parent-style-name="Standard" style:family="paragraph">
      <style:paragraph-properties fo:line-height="150%" fo:margin-left="0.5in" fo:margin-right="0.0104in" fo:background-color="#FBFFFF">
        <style:tab-stops>
          <style:tab-stop style:type="left" style:position="-0.2506in"/>
          <style:tab-stop style:type="left" style:leader-style="dotted" style:leader-text="." style:position="2.2625in"/>
          <style:tab-stop style:type="right" style:position="5.8229in"/>
        </style:tab-stops>
      </style:paragraph-properties>
    </style:style>
    <style:style style:name="T270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71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27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73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P274" style:parent-style-name="Standard" style:family="paragraph">
      <style:paragraph-properties fo:margin-top="0.1097in" fo:line-height="150%" fo:margin-left="0.5in" fo:margin-right="0.0104in" fo:background-color="#FBFFFF">
        <style:tab-stops>
          <style:tab-stop style:type="left" style:position="-0.2506in"/>
          <style:tab-stop style:type="left" style:leader-style="dotted" style:leader-text="." style:position="2.2659in"/>
          <style:tab-stop style:type="right" style:leader-style="dotted" style:leader-text="." style:position="5.8229in"/>
        </style:tab-stops>
      </style:paragraph-properties>
    </style:style>
    <style:style style:name="T275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76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277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7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79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80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P281" style:parent-style-name="Standard" style:master-page-name="MP1" style:family="paragraph">
      <style:paragraph-properties fo:break-before="page" fo:text-align="justify" fo:margin-top="0.1097in" fo:line-height="150%" fo:margin-right="0.0236in" fo:background-color="#FBFFFF"/>
    </style:style>
    <style:style style:name="T282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283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84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285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86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287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88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289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290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91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29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93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294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95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296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T29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299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300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01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30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03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304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05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306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307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08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P309" style:parent-style-name="Standard" style:family="paragraph">
      <style:paragraph-properties fo:text-align="justify" fo:margin-top="0.1027in" fo:line-height="150%" fo:margin-right="0.0131in" fo:background-color="#FBFFFF"/>
    </style:style>
    <style:style style:name="T310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11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31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13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314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15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316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17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31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19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320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21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32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23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324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25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326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27" style:parent-style-name="Domyślnaczcionkaakapitu" style:family="text">
      <style:text-properties style:font-name="Times New Roman" style:font-name-complex="Times New Roman"/>
    </style:style>
    <style:style style:name="T32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29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330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31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33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33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P334" style:parent-style-name="Standard" style:family="paragraph">
      <style:paragraph-properties fo:text-align="justify" fo:margin-top="0.1097in" fo:line-height="150%" fo:margin-right="0.0076in" fo:background-color="#FBFFFF"/>
    </style:style>
    <style:style style:name="T335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36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337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38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339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40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P341" style:parent-style-name="Standard" style:family="paragraph">
      <style:paragraph-properties fo:text-align="justify" fo:margin-top="0.1027in" fo:line-height="150%" fo:margin-right="0.0138in" fo:background-color="#FBFFFF"/>
    </style:style>
    <style:style style:name="T34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43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344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45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346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47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34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color="#080A0C" fo:font-size="10pt" style:font-size-asian="10pt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fo:color="#000103" fo:font-size="10pt" style:font-size-asian="10pt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fo:color="#080A0C" fo:font-size="10pt" style:font-size-asian="10pt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fo:color="#000103" fo:font-size="10pt" style:font-size-asian="10pt"/>
    </style:style>
    <style:style style:name="T353" style:parent-style-name="Domyślnaczcionkaakapitu" style:family="text">
      <style:text-properties style:font-name="Times New Roman" style:font-name-complex="Times New Roman" fo:font-weight="bold" style:font-weight-asian="bold" fo:color="#080A0C" fo:font-size="10pt" style:font-size-asian="10pt"/>
    </style:style>
    <style:style style:name="T354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55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T357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fo:color="#080A0C" fo:font-size="10pt" style:font-size-asian="10pt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fo:color="#000103" fo:font-size="10pt" style:font-size-asian="10pt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fo:color="#080A0C" fo:font-size="10pt" style:font-size-asian="10pt"/>
    </style:style>
    <style:style style:name="T361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62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363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64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365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66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367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68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369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70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371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37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73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374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75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376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77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37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79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380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81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38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83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P384" style:parent-style-name="Standard" style:family="paragraph">
      <style:paragraph-properties fo:text-align="justify" fo:line-height="150%" fo:margin-right="0.0076in" fo:background-color="#FBFFFF"/>
    </style:style>
    <style:style style:name="T385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86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387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88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P389" style:parent-style-name="Standard" style:family="paragraph">
      <style:paragraph-properties fo:text-align="justify" fo:line-height="150%" fo:margin-right="0.0076in" fo:background-color="#FBFFFF"/>
    </style:style>
    <style:style style:name="T390" style:parent-style-name="Domyślnaczcionkaakapitu" style:family="text">
      <style:text-properties style:font-name="Times New Roman" style:font-name-complex="Times New Roman" fo:font-weight="bold" style:font-weight-asian="bold" fo:color="#080A0C" fo:font-size="10pt" style:font-size-asian="10pt"/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fo:color="#000103" fo:font-size="10pt" style:font-size-asian="10pt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fo:color="#080A0C" fo:font-size="10pt" style:font-size-asian="10pt"/>
    </style:style>
    <style:style style:name="P393" style:parent-style-name="Standard" style:family="paragraph">
      <style:paragraph-properties fo:text-align="justify" fo:margin-top="0.1027in" fo:line-height="150%" fo:margin-left="0.2625in" fo:margin-right="0.0104in" fo:background-color="#FBFFFF">
        <style:tab-stops/>
      </style:paragraph-properties>
    </style:style>
    <style:style style:name="T394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95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396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97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39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400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401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02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403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04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405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06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407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08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409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10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411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12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413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14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415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P416" style:parent-style-name="Standard" style:family="paragraph">
      <style:paragraph-properties fo:text-align="justify" fo:margin-top="0.1062in" fo:line-height="150%" fo:margin-left="0.2659in" fo:margin-right="0.0138in" fo:background-color="#FBFFFF">
        <style:tab-stops/>
      </style:paragraph-properties>
    </style:style>
    <style:style style:name="T417" style:parent-style-name="Domyślnaczcionkaakapitu" style:family="text">
      <style:text-properties style:font-name="Times New Roman" style:font-name-complex="Times New Roman" fo:color="#080A0C" fo:font-size="10pt" style:font-size-asian="10pt" style:font-size-complex="10pt"/>
    </style:style>
    <style:style style:name="T41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19" style:parent-style-name="Domyślnaczcionkaakapitu" style:family="text">
      <style:text-properties style:font-name="Times New Roman" style:font-name-complex="Times New Roman" style:font-weight-complex="bold" fo:color="#080A0C" fo:font-size="10pt" style:font-size-asian="10pt"/>
    </style:style>
    <style:style style:name="T420" style:parent-style-name="Domyślnaczcionkaakapitu" style:family="text">
      <style:text-properties style:font-name="Times New Roman" style:font-name-complex="Times New Roman" style:font-weight-complex="bold" fo:color="#000103" fo:font-size="10pt" style:font-size-asian="10pt"/>
    </style:style>
    <style:style style:name="T421" style:parent-style-name="Domyślnaczcionkaakapitu" style:family="text">
      <style:text-properties style:font-name="Times New Roman" style:font-name-complex="Times New Roman" style:font-weight-complex="bold" fo:color="#080A0C" fo:font-size="10pt" style:font-size-asian="10pt"/>
    </style:style>
    <style:style style:name="T422" style:parent-style-name="Domyślnaczcionkaakapitu" style:family="text">
      <style:text-properties style:font-name="Times New Roman" style:font-name-complex="Times New Roman" style:font-weight-complex="bold"/>
    </style:style>
    <style:style style:name="T423" style:parent-style-name="Domyślnaczcionkaakapitu" style:family="text">
      <style:text-properties style:font-name="Times New Roman" style:font-name-complex="Times New Roman" style:font-weight-complex="bold" fo:color="#080A0C" fo:font-size="10pt" style:font-size-asian="10pt"/>
    </style:style>
    <style:style style:name="T424" style:parent-style-name="Domyślnaczcionkaakapitu" style:family="text">
      <style:text-properties style:font-name="Times New Roman" style:font-name-complex="Times New Roman" style:font-weight-complex="bold" fo:color="#222629" fo:font-size="10pt" style:font-size-asian="10pt"/>
    </style:style>
    <style:style style:name="T425" style:parent-style-name="Domyślnaczcionkaakapitu" style:family="text">
      <style:text-properties style:font-name="Times New Roman" style:font-name-complex="Times New Roman" style:font-weight-complex="bold" fo:color="#080A0C" fo:font-size="10pt" style:font-size-asian="10pt"/>
    </style:style>
    <style:style style:name="T426" style:parent-style-name="Domyślnaczcionkaakapitu" style:family="text">
      <style:text-properties style:font-name="Times New Roman" style:font-name-complex="Times New Roman" style:font-weight-complex="bold" fo:color="#222629" fo:font-size="10pt" style:font-size-asian="10pt"/>
    </style:style>
    <style:style style:name="T427" style:parent-style-name="Domyślnaczcionkaakapitu" style:family="text">
      <style:text-properties style:font-name="Times New Roman" style:font-name-complex="Times New Roman" style:font-weight-complex="bold" fo:color="#080A0C" fo:font-size="10pt" style:font-size-asian="10pt"/>
    </style:style>
    <style:style style:name="P428" style:parent-style-name="Standard" style:family="paragraph">
      <style:paragraph-properties fo:text-align="justify" fo:line-height="150%" fo:margin-left="0.2694in" fo:margin-right="0.0076in" fo:background-color="#FBFFFF">
        <style:tab-stops/>
      </style:paragraph-properties>
    </style:style>
    <style:style style:name="T429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30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431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32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433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34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435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36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P437" style:parent-style-name="Standard" style:family="paragraph">
      <style:paragraph-properties fo:text-align="justify" fo:margin-top="0.1027in" fo:line-height="150%" fo:margin-left="0.2625in" fo:margin-right="0.0104in" fo:background-color="#FBFFFF">
        <style:tab-stops/>
      </style:paragraph-properties>
    </style:style>
    <style:style style:name="T43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39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440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41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44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43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444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45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446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47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44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T450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51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45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53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P454" style:parent-style-name="Standard" style:family="paragraph">
      <style:paragraph-properties fo:text-align="justify" fo:margin-top="0.1229in" fo:line-height="150%" fo:margin-left="0.2694in" fo:margin-right="0.0104in" fo:background-color="#FBFFFF">
        <style:tab-stops/>
      </style:paragraph-properties>
    </style:style>
    <style:style style:name="T455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56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457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58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459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60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461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62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463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64" style:parent-style-name="Domyślnaczcionkaakapitu" style:family="text">
      <style:text-properties style:font-name="Times New Roman" style:font-name-complex="Times New Roman"/>
    </style:style>
    <style:style style:name="T465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66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467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68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469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470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71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47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73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474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75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476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77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47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79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480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81" style:parent-style-name="Domyślnaczcionkaakapitu" style:family="text">
      <style:text-properties style:font-name="Times New Roman" style:font-name-complex="Times New Roman"/>
    </style:style>
    <style:style style:name="T48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83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484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85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486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87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488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489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90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P491" style:parent-style-name="Standard" style:family="paragraph">
      <style:paragraph-properties fo:text-align="justify" fo:margin-top="0.1097in" fo:line-height="150%" fo:margin-right="0.0006in" fo:background-color="#FBFFFF"/>
    </style:style>
    <style:style style:name="T49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93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494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495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96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497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498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499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500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501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502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503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504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505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506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507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508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509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510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511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512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513" style:parent-style-name="Domyślnaczcionkaakapitu" style:family="text">
      <style:text-properties style:font-name="Times New Roman" style:font-name-complex="Times New Roman" fo:color="#3F4346" fo:font-size="9.5pt" style:font-size-asian="9.5pt"/>
    </style:style>
    <style:style style:name="T514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515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516" style:parent-style-name="Domyślnaczcionkaakapitu" style:family="text">
      <style:text-properties style:font-name="Times New Roman" style:font-name-complex="Times New Roman" fo:color="#080A0C" style:text-scale="89%" fo:font-size="11pt" style:font-size-asian="11pt"/>
    </style:style>
    <style:style style:name="T517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518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519" style:parent-style-name="Domyślnaczcionkaakapitu" style:family="text">
      <style:text-properties style:font-name="Times New Roman" style:font-name-complex="Times New Roman" fo:color="#222629" fo:font-size="9.5pt" style:font-size-asian="9.5pt"/>
    </style:style>
    <style:style style:name="T520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T521" style:parent-style-name="Domyślnaczcionkaakapitu" style:family="text">
      <style:text-properties style:font-name="Times New Roman" style:font-name-complex="Times New Roman" fo:color="#000103" fo:font-size="9.5pt" style:font-size-asian="9.5pt"/>
    </style:style>
    <style:style style:name="T522" style:parent-style-name="Domyślnaczcionkaakapitu" style:family="text">
      <style:text-properties style:font-name="Times New Roman" style:font-name-complex="Times New Roman" fo:color="#080A0C" fo:font-size="9.5pt" style:font-size-asian="9.5pt"/>
    </style:style>
    <style:style style:name="P523" style:parent-style-name="Standard" style:family="paragraph">
      <style:paragraph-properties fo:margin-top="0.093in" fo:line-height="200%" fo:margin-right="0.9326in" fo:background-color="#FBFFFF"/>
    </style:style>
    <style:style style:name="T524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25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26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27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28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29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30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31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32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33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34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35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36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37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38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39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P540" style:parent-style-name="Standard" style:family="paragraph">
      <style:paragraph-properties fo:margin-top="0.093in" fo:line-height="200%" fo:margin-right="0.9326in" fo:background-color="#FBFFFF"/>
    </style:style>
    <style:style style:name="T541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42" style:parent-style-name="Domyślnaczcionkaakapitu" style:family="text">
      <style:text-properties style:font-name="Times New Roman" style:font-name-complex="Times New Roman" fo:color="#000102" fo:font-size="10pt" style:font-size-asian="10pt"/>
    </style:style>
    <style:style style:name="T543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44" style:parent-style-name="Domyślnaczcionkaakapitu" style:family="text">
      <style:text-properties style:font-name="Times New Roman" style:font-name-complex="Times New Roman" fo:color="#000002" fo:font-size="10pt" style:font-size-asian="10pt"/>
    </style:style>
    <style:style style:name="T545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46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547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48" style:parent-style-name="Domyślnaczcionkaakapitu" style:family="text">
      <style:text-properties style:font-name="Times New Roman" style:font-name-complex="Times New Roman" fo:color="#000102" fo:font-size="10pt" style:font-size-asian="10pt"/>
    </style:style>
    <style:style style:name="T549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50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51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52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53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554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55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56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57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558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59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560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61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62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63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64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65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66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67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68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69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70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71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72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73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574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75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576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77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578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79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80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81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82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583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84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585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86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87" style:parent-style-name="Domyślnaczcionkaakapitu" style:family="text">
      <style:text-properties style:font-name="Times New Roman" style:font-name-complex="Times New Roman" fo:color="#000102" fo:font-size="10pt" style:font-size-asian="10pt"/>
    </style:style>
    <style:style style:name="T588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89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590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91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92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93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594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95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596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P597" style:parent-style-name="Standard" style:family="paragraph">
      <style:paragraph-properties fo:margin-top="0.093in" fo:line-height="200%" fo:margin-right="0.9326in" fo:background-color="#FBFFFF"/>
    </style:style>
    <style:style style:name="T598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599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00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01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02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03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04" style:parent-style-name="Domyślnaczcionkaakapitu" style:family="text">
      <style:text-properties style:font-name="Times New Roman" style:font-name-complex="Times New Roman" fo:color="#000102" fo:font-size="10pt" style:font-size-asian="10pt"/>
    </style:style>
    <style:style style:name="T605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06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07" style:parent-style-name="Domyślnaczcionkaakapitu" style:family="text">
      <style:text-properties style:font-name="Times New Roman" style:font-name-complex="Times New Roman" fo:color="#000102" fo:font-size="10pt" style:font-size-asian="10pt"/>
    </style:style>
    <style:style style:name="T608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09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610" style:parent-style-name="Domyślnaczcionkaakapitu" style:family="text">
      <style:text-properties style:font-name="Times New Roman" style:font-name-complex="Times New Roman" fo:color="#000102" fo:font-size="10pt" style:font-size-asian="10pt"/>
    </style:style>
    <style:style style:name="T611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612" style:parent-style-name="Domyślnaczcionkaakapitu" style:family="text">
      <style:text-properties style:font-name="Times New Roman" style:font-name-complex="Times New Roman" fo:color="#000102" fo:font-size="10pt" style:font-size-asian="10pt"/>
    </style:style>
    <style:style style:name="T613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14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615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16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17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18" style:parent-style-name="Domyślnaczcionkaakapitu" style:family="text">
      <style:text-properties style:font-name="Times New Roman" style:font-name-complex="Times New Roman" fo:color="#000102" fo:font-size="10pt" style:font-size-asian="10pt"/>
    </style:style>
    <style:style style:name="T619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20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621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22" style:parent-style-name="Domyślnaczcionkaakapitu" style:family="text">
      <style:text-properties style:font-name="Times New Roman" style:font-name-complex="Times New Roman" fo:color="#000102" fo:font-size="10pt" style:font-size-asian="10pt"/>
    </style:style>
    <style:style style:name="T623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24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25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26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27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28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29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30" style:parent-style-name="Domyślnaczcionkaakapitu" style:family="text">
      <style:text-properties style:font-name="Times New Roman" style:font-name-complex="Times New Roman" fo:color="#696D70" fo:font-size="10pt" style:font-size-asian="10pt"/>
    </style:style>
    <style:style style:name="T631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32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33" style:parent-style-name="Domyślnaczcionkaakapitu" style:family="text">
      <style:text-properties style:font-name="Times New Roman" style:font-name-complex="Times New Roman" fo:color="#000102" fo:font-size="10pt" style:font-size-asian="10pt"/>
    </style:style>
    <style:style style:name="T634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35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36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637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38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639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40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641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42" style:parent-style-name="Domyślnaczcionkaakapitu" style:family="text">
      <style:text-properties style:font-name="Times New Roman" style:font-name-complex="Times New Roman" fo:color="#696D70" fo:font-size="10pt" style:font-size-asian="10pt"/>
    </style:style>
    <style:style style:name="T643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44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45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646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47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48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49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50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51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52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53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54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55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56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57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58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659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60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661" style:parent-style-name="Domyślnaczcionkaakapitu" style:family="text">
      <style:text-properties style:font-name="Times New Roman" style:font-name-complex="Times New Roman" fo:color="#000102" fo:font-size="10pt" style:font-size-asian="10pt"/>
    </style:style>
    <style:style style:name="T662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63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64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65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66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67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68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69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70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71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72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73" style:parent-style-name="Domyślnaczcionkaakapitu" style:family="text">
      <style:text-properties style:font-name="Times New Roman" style:font-name-complex="Times New Roman" fo:color="#000102" fo:font-size="10pt" style:font-size-asian="10pt"/>
    </style:style>
    <style:style style:name="T674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75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676" style:parent-style-name="Domyślnaczcionkaakapitu" style:family="text">
      <style:text-properties style:font-name="Times New Roman" style:font-name-complex="Times New Roman" fo:color="#000102" fo:font-size="10pt" style:font-size-asian="10pt"/>
    </style:style>
    <style:style style:name="T677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678" style:parent-style-name="Domyślnaczcionkaakapitu" style:family="text">
      <style:text-properties style:font-name="Times New Roman" style:font-name-complex="Times New Roman" fo:color="#000102" fo:font-size="10pt" style:font-size-asian="10pt"/>
    </style:style>
    <style:style style:name="T679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80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681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82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83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84" style:parent-style-name="Domyślnaczcionkaakapitu" style:family="text">
      <style:text-properties style:font-name="Times New Roman" style:font-name-complex="Times New Roman" fo:color="#000102" fo:font-size="10pt" style:font-size-asian="10pt"/>
    </style:style>
    <style:style style:name="T685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86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687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88" style:parent-style-name="Domyślnaczcionkaakapitu" style:family="text">
      <style:text-properties style:font-name="Times New Roman" style:font-name-complex="Times New Roman" fo:color="#000102" fo:font-size="10pt" style:font-size-asian="10pt"/>
    </style:style>
    <style:style style:name="T689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90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91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92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93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94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95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96" style:parent-style-name="Domyślnaczcionkaakapitu" style:family="text">
      <style:text-properties style:font-name="Times New Roman" style:font-name-complex="Times New Roman" fo:color="#696D70" fo:font-size="10pt" style:font-size-asian="10pt"/>
    </style:style>
    <style:style style:name="T697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698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699" style:parent-style-name="Domyślnaczcionkaakapitu" style:family="text">
      <style:text-properties style:font-name="Times New Roman" style:font-name-complex="Times New Roman" fo:color="#000102" fo:font-size="10pt" style:font-size-asian="10pt"/>
    </style:style>
    <style:style style:name="T700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701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702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703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704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705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706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707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708" style:parent-style-name="Domyślnaczcionkaakapitu" style:family="text">
      <style:text-properties style:font-name="Times New Roman" style:font-name-complex="Times New Roman" fo:color="#696D70" fo:font-size="10pt" style:font-size-asian="10pt"/>
    </style:style>
    <style:style style:name="T709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710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711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712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713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714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715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716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717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718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719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720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721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722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723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724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725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726" style:parent-style-name="Domyślnaczcionkaakapitu" style:family="text">
      <style:text-properties style:font-name="Times New Roman" style:font-name-complex="Times New Roman" fo:color="#4E5254" fo:font-size="10pt" style:font-size-asian="10pt"/>
    </style:style>
    <style:style style:name="T727" style:parent-style-name="Domyślnaczcionkaakapitu" style:family="text">
      <style:text-properties style:font-name="Times New Roman" style:font-name-complex="Times New Roman" fo:color="#000102" fo:font-size="10pt" style:font-size-asian="10pt"/>
    </style:style>
    <style:style style:name="T728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729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730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731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T732" style:parent-style-name="Domyślnaczcionkaakapitu" style:family="text">
      <style:text-properties style:font-name="Times New Roman" style:font-name-complex="Times New Roman" fo:color="#303537" fo:font-size="10pt" style:font-size-asian="10pt"/>
    </style:style>
    <style:style style:name="T733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P734" style:parent-style-name="Standard" style:family="paragraph">
      <style:paragraph-properties fo:text-align="end" fo:margin-top="0.093in" fo:background-color="#FBFFFF"/>
      <style:text-properties style:font-name="Times New Roman" style:font-name-complex="Times New Roman" fo:color="#101315" fo:font-size="10pt" style:font-size-asian="10pt"/>
    </style:style>
    <style:style style:name="P735" style:parent-style-name="Standard" style:family="paragraph">
      <style:paragraph-properties fo:text-align="end" fo:margin-top="0.093in" fo:background-color="#FBFFFF"/>
      <style:text-properties style:font-name="Times New Roman" style:font-name-complex="Times New Roman" fo:color="#101315" fo:font-size="10pt" style:font-size-asian="10pt"/>
    </style:style>
    <style:style style:name="P736" style:parent-style-name="Standard" style:family="paragraph">
      <style:paragraph-properties fo:text-align="end" fo:margin-top="0.093in" fo:background-color="#FBFFFF"/>
      <style:text-properties style:font-name="Times New Roman" style:font-name-complex="Times New Roman" fo:color="#101315" fo:font-size="10pt" style:font-size-asian="10pt"/>
    </style:style>
    <style:style style:name="P737" style:parent-style-name="Standard" style:family="paragraph">
      <style:paragraph-properties fo:text-align="end" fo:margin-top="0.093in" fo:background-color="#FBFFFF"/>
    </style:style>
    <style:style style:name="T738" style:parent-style-name="Domyślnaczcionkaakapitu" style:family="text">
      <style:text-properties style:font-name="Times New Roman" style:font-name-complex="Times New Roman" fo:color="#101315" fo:font-size="10pt" style:font-size-asian="10pt"/>
    </style:style>
    <style:style style:name="P739" style:parent-style-name="Standard" style:family="paragraph">
      <style:paragraph-properties fo:text-align="end" fo:margin-top="0.093in" fo:background-color="#FBFFFF"/>
    </style:style>
    <style:style style:name="T740" style:parent-style-name="Domyślnaczcionkaakapitu" style:family="text">
      <style:text-properties style:font-name="Times New Roman" style:font-name-complex="Times New Roman" fo:color="#101315" fo:font-size="9pt" style:font-size-asian="9pt" style:font-size-complex="11pt"/>
    </style:style>
    <style:style style:name="T741" style:parent-style-name="Domyślnaczcionkaakapitu" style:family="text">
      <style:text-properties style:font-name="Times New Roman" style:font-name-complex="Times New Roman" fo:color="#000102" fo:font-size="9pt" style:font-size-asian="9pt" style:font-size-complex="11pt"/>
    </style:style>
    <style:style style:name="T742" style:parent-style-name="Domyślnaczcionkaakapitu" style:family="text">
      <style:text-properties style:font-name="Times New Roman" style:font-name-complex="Times New Roman" fo:color="#101315" fo:font-size="9pt" style:font-size-asian="9pt" style:font-size-complex="11pt"/>
    </style:style>
    <style:style style:name="T743" style:parent-style-name="Domyślnaczcionkaakapitu" style:family="text">
      <style:text-properties style:font-name="Times New Roman" style:font-name-complex="Times New Roman" fo:color="#303537" fo:font-size="9pt" style:font-size-asian="9pt" style:font-size-complex="11pt"/>
    </style:style>
    <style:style style:name="T744" style:parent-style-name="Domyślnaczcionkaakapitu" style:family="text">
      <style:text-properties style:font-name="Times New Roman" style:font-name-complex="Times New Roman" fo:color="#101315" fo:font-size="9pt" style:font-size-asian="9pt" style:font-size-complex="11pt"/>
    </style:style>
    <style:style style:name="T745" style:parent-style-name="Domyślnaczcionkaakapitu" style:family="text">
      <style:text-properties style:font-name="Times New Roman" style:font-name-complex="Times New Roman" fo:color="#000102" fo:font-size="9pt" style:font-size-asian="9pt" style:font-size-complex="11pt"/>
    </style:style>
    <style:style style:name="T746" style:parent-style-name="Domyślnaczcionkaakapitu" style:family="text">
      <style:text-properties style:font-name="Times New Roman" style:font-name-complex="Times New Roman" fo:color="#101315" fo:font-size="9pt" style:font-size-asian="9pt" style:font-size-complex="11pt"/>
    </style:style>
    <style:style style:name="T747" style:parent-style-name="Domyślnaczcionkaakapitu" style:family="text">
      <style:text-properties style:font-name="Times New Roman" style:font-name-complex="Times New Roman" fo:color="#000102" fo:font-size="9pt" style:font-size-asian="9pt" style:font-size-complex="11pt"/>
    </style:style>
    <style:style style:name="T748" style:parent-style-name="Domyślnaczcionkaakapitu" style:family="text">
      <style:text-properties style:font-name="Times New Roman" style:font-name-complex="Times New Roman" fo:color="#101315" fo:font-size="9pt" style:font-size-asian="9pt" style:font-size-complex="11pt"/>
    </style:style>
    <style:style style:name="T749" style:parent-style-name="Domyślnaczcionkaakapitu" style:family="text">
      <style:text-properties style:font-name="Times New Roman" style:font-name-complex="Times New Roman" fo:color="#000102" fo:font-size="9pt" style:font-size-asian="9pt" style:font-size-complex="11pt"/>
    </style:style>
    <style:style style:name="T750" style:parent-style-name="Domyślnaczcionkaakapitu" style:family="text">
      <style:text-properties style:font-name="Times New Roman" style:font-name-complex="Times New Roman" fo:color="#101315" fo:font-size="9pt" style:font-size-asian="9pt" style:font-size-complex="11pt"/>
    </style:style>
    <style:style style:name="T751" style:parent-style-name="Domyślnaczcionkaakapitu" style:family="text">
      <style:text-properties style:font-name="Times New Roman" style:font-name-complex="Times New Roman" fo:color="#000102" fo:font-size="9pt" style:font-size-asian="9pt" style:font-size-complex="11pt"/>
    </style:style>
    <style:style style:name="T752" style:parent-style-name="Domyślnaczcionkaakapitu" style:family="text">
      <style:text-properties style:font-name="Times New Roman" style:font-name-complex="Times New Roman" fo:color="#101315" fo:font-size="9pt" style:font-size-asian="9pt" style:font-size-complex="11pt"/>
    </style:style>
  </office:automatic-styles>
  <office:body>
    <office:text text:use-soft-page-breaks="true">
      <text:p text:style-name="P1"><text:bookmark-start text:name="_Hlk151542884"/><text:span text:style-name="T2"><text:s/>Załącznik nr 1</text:span><text:span text:style-name="T3"><text:s/></text:span><text:span text:style-name="T4">do zapytan</text:span><text:span text:style-name="T5">i</text:span><text:span text:style-name="T6">a ofert</text:span><text:span text:style-name="T7">o</text:span><text:span text:style-name="T8">wego<text:s/></text:span><text:span text:style-name="T9">- <text:s text:c="3"/></text:span><text:span text:style-name="T10">dotyczy części od l do 3</text:span></text:p>
      <text:p text:style-name="P11"><text:line-break/><text:line-break/>..........................................................</text:p>
      <text:p text:style-name="P12"><text:span text:style-name="T13"><text:s text:c="19"/>(m</text:span><text:span text:style-name="T14">i</text:span><text:span text:style-name="T15">ejscowość<text:s/></text:span><text:span text:style-name="T16">i<text:s/></text:span><text:span text:style-name="T17">data</text:span><text:span text:style-name="T18">)</text:span></text:p>
      <text:p text:style-name="P19"><text:span text:style-name="T20">Za</text:span><text:span text:style-name="T21">ma</text:span><text:span text:style-name="T22">wi</text:span><text:span text:style-name="T23">a</text:span><text:span text:style-name="T24">jący</text:span></text:p>
      <text:p text:style-name="P25"><text:span text:style-name="T26">G</text:span><text:span text:style-name="T27">m</text:span><text:span text:style-name="T28">i</text:span><text:span text:style-name="T29">n</text:span><text:span text:style-name="T30">ny Ośro</text:span><text:span text:style-name="T31">d</text:span><text:span text:style-name="T32">ek Pomocy Społecz</text:span><text:span text:style-name="T33">n</text:span><text:span text:style-name="T34">ej w Wilczętach, Wilczęta 84, 14-405 Wilczęta</text:span></text:p>
      <text:p text:style-name="P35"><text:span text:style-name="T36"><text:tab/></text:span><text:span text:style-name="T37">O</text:span><text:span text:style-name="T38"><text:s/></text:span><text:span text:style-name="T39">F E R T<text:s/></text:span><text:span text:style-name="T40">A</text:span><text:span text:style-name="T41"><text:s/>na część<text:s/></text:span><text:span text:style-name="T42"><text:tab/>.</text:span></text:p>
      <text:p text:style-name="P43"><text:span text:style-name="T44">(proszę wskazać 1</text:span><text:span text:style-name="T45"><text:s/></text:span><text:span text:style-name="T46">lub<text:s/></text:span><text:span text:style-name="T47">więcej części</text:span><text:span text:style-name="T48">,<text:s/></text:span><text:span text:style-name="T49">na któ</text:span><text:span text:style-name="T50">r</text:span><text:span text:style-name="T51">ą</text:span><text:span text:style-name="T52">/</text:span><text:span text:style-name="T53">e składana jes</text:span><text:span text:style-name="T54">t<text:s/></text:span><text:span text:style-name="T55">oferta)</text:span><text:span text:style-name="T56"><text:line-break/></text:span></text:p>
      <text:list text:style-name="LFO2" text:continue-numbering="true">
        <text:list-item>
          <text:p text:style-name="P57"><text:span text:style-name="T58">1. N</text:span><text:span text:style-name="T59">a</text:span><text:span text:style-name="T60">z</text:span><text:span text:style-name="T61">w</text:span><text:span text:style-name="T62">a<text:s/></text:span><text:span text:style-name="T63">wy</text:span><text:span text:style-name="T64">k</text:span><text:span text:style-name="T65">o</text:span><text:span text:style-name="T66">n</text:span><text:span text:style-name="T67">aw</text:span><text:span text:style-name="T68">c</text:span><text:span text:style-name="T69">y<text:s/></text:span><text:span text:style-name="T70">…………………………………………………………………………………………...</text:span></text:p>
        </text:list-item>
        <text:list-item>
          <text:p text:style-name="P71"><text:span text:style-name="T72">A</text:span><text:span text:style-name="T73">d</text:span><text:span text:style-name="T74">re</text:span><text:span text:style-name="T75">s<text:s/></text:span><text:span text:style-name="T76">wyko</text:span><text:span text:style-name="T77">n</text:span><text:span text:style-name="T78">awcy (siedzi</text:span><text:span text:style-name="T79">ba<text:s/></text:span><text:span text:style-name="T80">prowa</text:span><text:span text:style-name="T81">d</text:span><text:span text:style-name="T82">zeni</text:span><text:span text:style-name="T83">a<text:s/></text:span><text:span text:style-name="T84">dzi</text:span><text:span text:style-name="T85">a</text:span><text:span text:style-name="T86">ła</text:span><text:span text:style-name="T87">ln</text:span><text:span text:style-name="T88">ości):</text:span></text:p>
        </text:list-item>
      </text:list>
      <text:p text:style-name="P89">…………………………………………………………………………………………………………………</text:p>
      <text:list text:style-name="LFO2" text:continue-numbering="true">
        <text:list-item>
          <text:p text:style-name="P90"><text:span text:style-name="T91">A</text:span><text:span text:style-name="T92">dr</text:span><text:span text:style-name="T93">es Wykon</text:span><text:span text:style-name="T94">a</text:span><text:span text:style-name="T95">wcy<text:s/></text:span><text:span text:style-name="T96">d</text:span><text:span text:style-name="T97">o<text:s/></text:span><text:span text:style-name="T98">d</text:span><text:span text:style-name="T99">oręczeń/</text:span><text:span text:style-name="T100">ko</text:span><text:span text:style-name="T101">res</text:span><text:span text:style-name="T102">p</text:span><text:span text:style-name="T103">on</text:span><text:span text:style-name="T104">d</text:span><text:span text:style-name="T105">e</text:span><text:span text:style-name="T106">n</text:span><text:span text:style-name="T107">cji</text:span><text:span text:style-name="T108">:<text:s/></text:span></text:p>
        </text:list-item>
      </text:list>
      <text:p text:style-name="P109">……………………………………..……………………………………………………………………………</text:p>
      <text:list text:style-name="LFO2" text:continue-numbering="true">
        <text:list-item>
          <text:p text:style-name="P110"><text:span text:style-name="T111">Nr KR</text:span><text:span text:style-name="T112">S<text:s/></text:span><text:span text:style-name="T113">(jeś</text:span><text:span text:style-name="T114">l</text:span><text:span text:style-name="T115">i<text:s/></text:span><text:span text:style-name="T116">dotyczy): ………………………………………………………………………………………….</text:span></text:p>
        </text:list-item>
        <text:list-item>
          <text:p text:style-name="P117"><text:span text:style-name="T118">NIP ………………….…………………………………………………………………………………………...</text:span></text:p>
        </text:list-item>
        <text:list-item>
          <text:p text:style-name="P119"><text:span text:style-name="T120">R</text:span><text:span text:style-name="T121">EGON ……………………...…………………………………………………………………………………</text:span></text:p>
        </text:list-item>
      </text:list>
      <text:p text:style-name="P122"><text:span text:style-name="T123">W o</text:span><text:span text:style-name="T124">dp</text:span><text:span text:style-name="T125">owiedzi na<text:s/></text:span><text:span text:style-name="T126">z</text:span><text:span text:style-name="T127">a</text:span><text:span text:style-name="T128">p</text:span><text:span text:style-name="T129">yta</text:span><text:span text:style-name="T130">n</text:span><text:span text:style-name="T131">ie ofertowe</text:span><text:span text:style-name="T132">,<text:s/></text:span><text:span text:style-name="T133">p</text:span><text:span text:style-name="T134">rze</text:span><text:span text:style-name="T135">d</text:span><text:span text:style-name="T136">miotem któ</text:span><text:span text:style-name="T137">r</text:span><text:span text:style-name="T138">ego jest</text:span><text:span text:style-name="T139">:<text:s/></text:span><text:span text:style-name="T140">świadczenie w 2024 r</text:span><text:span text:style-name="T141">.<text:s/></text:span><text:span text:style-name="T142">usług s</text:span><text:span text:style-name="T143">c</text:span><text:span text:style-name="T144">hr</text:span><text:span text:style-name="T145">o</text:span><text:span text:style-name="T146">n</text:span><text:span text:style-name="T147">ie</text:span><text:span text:style-name="T148">nia dl</text:span><text:span text:style-name="T149">a o</text:span><text:span text:style-name="T150">s</text:span><text:span text:style-name="T151">ó</text:span><text:span text:style-name="T152">b bezd</text:span><text:span text:style-name="T153">o</text:span><text:span text:style-name="T154">mnych z<text:s/></text:span><text:span text:style-name="T155">Gminy Wilczęta</text:span></text:p>
      <text:p text:style-name="P156"><text:span text:style-name="T157">Oferuję</text:span><text:span text:style-name="T158">/</text:span><text:span text:style-name="T159">my:</text:span></text:p>
      <text:p text:style-name="P160"/>
      <text:list text:style-name="LFO3" text:continue-numbering="true">
        <text:list-item>
          <text:p text:style-name="P161"><text:span text:style-name="T162">W<text:s/></text:span><text:span text:style-name="T163">części<text:s/></text:span><text:span text:style-name="T164">1 (noclegownia) wypełnić, jeśli dotyczy</text:span></text:p>
        </text:list-item>
      </text:list>
      <text:p text:style-name="P165"><text:span text:style-name="T166">Cenę</text:span><text:span text:style-name="T167">/</text:span><text:span text:style-name="T168">kos</text:span><text:span text:style-name="T169">z</text:span><text:span text:style-name="T170">t l pobytu l os</text:span><text:span text:style-name="T171">o</text:span><text:span text:style-name="T172">by b</text:span><text:span text:style-name="T173">ez</text:span><text:span text:style-name="T174">d</text:span><text:span text:style-name="T175">o</text:span><text:span text:style-name="T176">mnej</text:span><text:span text:style-name="T177">,<text:s/></text:span><text:span text:style-name="T178">tj</text:span><text:span text:style-name="T179">.<text:s/></text:span><text:span text:style-name="T180">ogólny koszt stałych w</text:span><text:span text:style-name="T181">y</text:span><text:span text:style-name="T182">datków r</text:span><text:span text:style-name="T183">ze</text:span><text:span text:style-name="T184">czo</text:span><text:span text:style-name="T185">w</text:span><text:span text:style-name="T186">ych i osobowych</text:span></text:p>
      <text:p text:style-name="P187"><text:span text:style-name="T188">w wysokośc</text:span><text:span text:style-name="T189">i<text:s/></text:span><text:span text:style-name="T190"><text:tab/></text:span><text:span text:style-name="T191">zł brutto</text:span></text:p>
      <text:p text:style-name="P192"><text:span text:style-name="T193">słownie</text:span><text:span text:style-name="T194">:<text:s/></text:span><text:span text:style-name="T195">(<text:s/></text:span><text:span text:style-name="T196"><text:tab/></text:span><text:span text:style-name="T197"><text:tab/>)</text:span><text:span text:style-name="T198">,</text:span></text:p>
      <text:list text:style-name="LFO3" text:continue-numbering="true">
        <text:list-item>
          <text:p text:style-name="P199"><text:span text:style-name="T200">W<text:s/></text:span><text:span text:style-name="T201">części<text:s/></text:span><text:span text:style-name="T202">2 (ogrzewalnia)<text:s/></text:span><text:span text:style-name="T203">wypełnić, jeśli<text:s/></text:span><text:span text:style-name="T204">dotyczy</text:span></text:p>
        </text:list-item>
      </text:list>
      <text:p text:style-name="P205"><text:span text:style-name="T206">Cenę</text:span><text:span text:style-name="T207">/</text:span><text:span text:style-name="T208">koszt 1</text:span><text:span text:style-name="T209"><text:s/></text:span><text:span text:style-name="T210">po</text:span><text:span text:style-name="T211">b</text:span><text:span text:style-name="T212">yt</text:span><text:span text:style-name="T213">u 1</text:span><text:span text:style-name="T214"><text:s/></text:span><text:span text:style-name="T215">osoby bezdomn</text:span><text:span text:style-name="T216">e</text:span><text:span text:style-name="T217">j</text:span><text:span text:style-name="T218">,<text:s/></text:span><text:span text:style-name="T219">tj</text:span><text:span text:style-name="T220">.<text:s/></text:span><text:span text:style-name="T221">ogólny koszt stałych<text:s/></text:span><text:span text:style-name="T222">w</text:span><text:span text:style-name="T223">ydatków rzeczowych i o</text:span><text:span text:style-name="T224">s</text:span><text:span text:style-name="T225">obo</text:span><text:span text:style-name="T226">w</text:span><text:span text:style-name="T227">ych</text:span></text:p>
      <text:p text:style-name="P228"><text:span text:style-name="T229">w wys</text:span><text:span text:style-name="T230">o</text:span><text:span text:style-name="T231">kości<text:s/></text:span><text:span text:style-name="T232"><text:tab/>zł brutto</text:span></text:p>
      <text:p text:style-name="P233"><text:span text:style-name="T234">słownie</text:span><text:span text:style-name="T235">:<text:s/></text:span><text:span text:style-name="T236">(<text:s/></text:span><text:span text:style-name="T237"><text:tab/></text:span><text:span text:style-name="T238"><text:tab/>zł brutto)</text:span><text:span text:style-name="T239">.</text:span></text:p>
      <text:list text:style-name="LFO3" text:continue-numbering="true">
        <text:list-item>
          <text:p text:style-name="P240"><text:span text:style-name="T241">W<text:s/></text:span><text:span text:style-name="T242">części<text:s/></text:span><text:span text:style-name="T243">3 (schronisko dla matek z dziećmi)<text:s/></text:span><text:span text:style-name="T244">wypełnić, jeśli<text:s/></text:span><text:span text:style-name="T245">dotyczy</text:span></text:p>
        </text:list-item>
      </text:list>
      <text:p text:style-name="P246"><text:span text:style-name="T247">Cenę</text:span><text:span text:style-name="T248">/</text:span><text:span text:style-name="T249">koszt 1</text:span><text:span text:style-name="T250"><text:s/></text:span><text:span text:style-name="T251">po</text:span><text:span text:style-name="T252">b</text:span><text:span text:style-name="T253">yt</text:span><text:span text:style-name="T254">u 1</text:span><text:span text:style-name="T255"><text:s/></text:span><text:span text:style-name="T256">osoby bezdomn</text:span><text:span text:style-name="T257">e</text:span><text:span text:style-name="T258">j</text:span><text:span text:style-name="T259">,<text:s/></text:span><text:span text:style-name="T260">tj</text:span><text:span text:style-name="T261">.<text:s/></text:span><text:span text:style-name="T262">ogólny koszt stałych<text:s/></text:span><text:span text:style-name="T263">w</text:span><text:span text:style-name="T264">ydatków rzeczowych i o</text:span><text:span text:style-name="T265">s</text:span><text:span text:style-name="T266">obo</text:span><text:span text:style-name="T267">w</text:span><text:span text:style-name="T268">ych</text:span></text:p>
      <text:p text:style-name="P269"><text:span text:style-name="T270">w wys</text:span><text:span text:style-name="T271">o</text:span><text:span text:style-name="T272">kości<text:s/></text:span><text:span text:style-name="T273"><text:tab/>zł brutto</text:span></text:p>
      <text:p text:style-name="P274"><text:span text:style-name="T275">słownie</text:span><text:span text:style-name="T276">:<text:s/></text:span><text:span text:style-name="T277">(<text:s/></text:span><text:span text:style-name="T278"><text:tab/></text:span><text:span text:style-name="T279"><text:tab/>zł brutto)</text:span><text:span text:style-name="T280">.</text:span></text:p>
      <text:soft-page-break/>
      <text:p text:style-name="P281"><text:span text:style-name="T282">6</text:span><text:span text:style-name="T283">. O</text:span><text:span text:style-name="T284">ś</text:span><text:span text:style-name="T285">wia</text:span><text:span text:style-name="T286">d</text:span><text:span text:style-name="T287">czam</text:span><text:span text:style-name="T288">/</text:span><text:span text:style-name="T289">y</text:span><text:span text:style-name="T290">, że powyższe ceny zawierają wszystkie kosz</text:span><text:span text:style-name="T291">t</text:span><text:span text:style-name="T292">y jakie pono</text:span><text:span text:style-name="T293">s</text:span><text:span text:style-name="T294">i Zamaw</text:span><text:span text:style-name="T295">i</text:span><text:span text:style-name="T296">ający w przypadku<text:s/></text:span><text:span text:style-name="T297"><text:line-break/></text:span><text:span text:style-name="T298">wy</text:span><text:span text:style-name="T299">bor</text:span><text:span text:style-name="T300">u n</text:span><text:span text:style-name="T301">i</text:span><text:span text:style-name="T302">niejszej oferty</text:span><text:span text:style-name="T303">,<text:s/></text:span><text:span text:style-name="T304">cena ta<text:s/></text:span><text:span text:style-name="T305">n</text:span><text:span text:style-name="T306">i</text:span><text:span text:style-name="T307">e ulegnie zmianie w trakcie urnowy</text:span><text:span text:style-name="T308">.</text:span></text:p>
      <text:p text:style-name="P309"><text:span text:style-name="T310">7. Oświadczam</text:span><text:span text:style-name="T311">/</text:span><text:span text:style-name="T312">y</text:span><text:span text:style-name="T313">,<text:s/></text:span><text:span text:style-name="T314">że zapoznałem się z opisem przedm</text:span><text:span text:style-name="T315">i</text:span><text:span text:style-name="T316">ot</text:span><text:span text:style-name="T317">u<text:s/></text:span><text:span text:style-name="T318">zamówienia<text:s/></text:span><text:span text:style-name="T319">-<text:s/></text:span><text:span text:style-name="T320">o</text:span><text:span text:style-name="T321">d</text:span><text:span text:style-name="T322">powie</text:span><text:span text:style-name="T323">d</text:span><text:span text:style-name="T324">nio do części i n</text:span><text:span text:style-name="T325">i</text:span><text:span text:style-name="T326">e<text:s/></text:span><text:span text:style-name="T327"><text:line-break/></text:span><text:span text:style-name="T328">wnoszę<text:s/></text:span><text:span text:style-name="T329">d</text:span><text:span text:style-name="T330">o n</text:span><text:span text:style-name="T331">i</text:span><text:span text:style-name="T332">ego zastrzeżeń</text:span><text:span text:style-name="T333">.</text:span></text:p>
      <text:p text:style-name="P334"><text:span text:style-name="T335">8. Termi</text:span><text:span text:style-name="T336">n<text:s/></text:span><text:span text:style-name="T337">realizacji zamówienia<text:s/></text:span><text:span text:style-name="T338">-<text:s/></text:span><text:span text:style-name="T339">zgodnie z zapytaniem ofertowym</text:span><text:span text:style-name="T340">.</text:span></text:p>
      <text:p text:style-name="P341"><text:span text:style-name="T342">9. Ośw</text:span><text:span text:style-name="T343">i</text:span><text:span text:style-name="T344">adcz</text:span><text:span text:style-name="T345">a</text:span><text:span text:style-name="T346">m</text:span><text:span text:style-name="T347">/</text:span><text:span text:style-name="T348">y, że<text:s/></text:span><text:span text:style-name="T349">zapoznaliśmy się z postanowieniami wzoru umowy<text:s/></text:span><text:span text:style-name="T350">-<text:s/></text:span><text:span text:style-name="T351">odp</text:span><text:span text:style-name="T352">o</text:span><text:span text:style-name="T353">wiednio do<text:s/></text:span><text:span text:style-name="T354">części</text:span><text:span text:style-name="T355">,<text:s/></text:span><text:span text:style-name="T356"><text:line-break/></text:span><text:span text:style-name="T357">załączonym do zapytania,<text:s/></text:span><text:span text:style-name="T358">akceptujemy bez zastrz</text:span><text:span text:style-name="T359">e</text:span><text:span text:style-name="T360">żeń przedmiotowe postanowienia, w tym warunki płatności<text:s/></text:span><text:span text:style-name="T361">i zobowiązujemy się</text:span><text:span text:style-name="T362">,<text:s/></text:span><text:span text:style-name="T363">w prz</text:span><text:span text:style-name="T364">y</text:span><text:span text:style-name="T365">pa</text:span><text:span text:style-name="T366">dk</text:span><text:span text:style-name="T367">u wyboru<text:s/></text:span><text:span text:style-name="T368">n</text:span><text:span text:style-name="T369">aszej ofert</text:span><text:span text:style-name="T370">y</text:span><text:span text:style-name="T371">,<text:s/></text:span><text:span text:style-name="T372">do zawa</text:span><text:span text:style-name="T373">r</text:span><text:span text:style-name="T374">cia urnowy zgodnej z n</text:span><text:span text:style-name="T375">i</text:span><text:span text:style-name="T376">ni</text:span><text:span text:style-name="T377">e</text:span><text:span text:style-name="T378">jszym w</text:span><text:span text:style-name="T379">z</text:span><text:span text:style-name="T380">orem i nas</text:span><text:span text:style-name="T381">z</text:span><text:span text:style-name="T382">ą ofer</text:span><text:span text:style-name="T383">tą.</text:span></text:p>
      <text:p text:style-name="P384"><text:span text:style-name="T385">10. Oświadczam</text:span><text:span text:style-name="T386">/</text:span><text:span text:style-name="T387">y, że termin związania oferty wynosi 30 dni od dnia jej złożenia</text:span><text:span text:style-name="T388">.</text:span></text:p>
      <text:p text:style-name="P389"><text:span text:style-name="T390">11. Oświadczam</text:span><text:span text:style-name="T391">/</text:span><text:span text:style-name="T392">y, że spełniamy niżej wymienione warunki udziału w postępowaniu:</text:span></text:p>
      <text:p text:style-name="P393"><text:span text:style-name="T394">1) posiadam</text:span><text:span text:style-name="T395">/</text:span><text:span text:style-name="T396">y uprawnienia do wykony</text:span><text:span text:style-name="T397">w</text:span><text:span text:style-name="T398">ania określonej działalności lub czynności związanej<text:s/></text:span><text:span text:style-name="T399"><text:line-break/></text:span><text:span text:style-name="T400">z<text:s/></text:span><text:span text:style-name="T401">p</text:span><text:span text:style-name="T402">r</text:span><text:span text:style-name="T403">zed</text:span><text:span text:style-name="T404">m</text:span><text:span text:style-name="T405">iote</text:span><text:span text:style-name="T406">m<text:s/></text:span><text:span text:style-name="T407">za</text:span><text:span text:style-name="T408">p</text:span><text:span text:style-name="T409">y</text:span><text:span text:style-name="T410">t</text:span><text:span text:style-name="T411">ania ofertowego</text:span><text:span text:style-name="T412">,<text:s/></text:span><text:span text:style-name="T413">jeżeli przepisy prawa nakładają obowiązek ich posia</text:span><text:span text:style-name="T414">d</text:span><text:span text:style-name="T415">ania,</text:span></text:p>
      <text:p text:style-name="P416"><text:span text:style-name="T417">2</text:span><text:span text:style-name="T418">)<text:s/></text:span><text:span text:style-name="T419">jest</text:span><text:span text:style-name="T420">e</text:span><text:span text:style-name="T421">śmy podmiotem wpisanym do rejestru placówek udzielających tymczasowego schronienia<text:s/></text:span><text:span text:style-name="T422"><text:line-break/></text:span><text:span text:style-name="T423">prowadzonego prze</text:span><text:span text:style-name="T424">z<text:s/></text:span><text:span text:style-name="T425">woje</text:span><text:span text:style-name="T426">w</text:span><text:span text:style-name="T427">odę ………………………………… (uzupełnić),</text:span></text:p>
      <text:p text:style-name="P428"><text:span text:style-name="T429">3) posiadam</text:span><text:span text:style-name="T430">/</text:span><text:span text:style-name="T431">y wiedzę i doświadczenie</text:span><text:span text:style-name="T432">,<text:s/></text:span><text:span text:style-name="T433">niezbędne do prawidłowego wykonan</text:span><text:span text:style-name="T434">i</text:span><text:span text:style-name="T435">a usługi</text:span><text:span text:style-name="T436">,</text:span></text:p>
      <text:p text:style-name="P437"><text:span text:style-name="T438">4) pozostaję</text:span><text:span text:style-name="T439">/</text:span><text:span text:style-name="T440">y w sytuacji ekonomicznej i<text:s/></text:span><text:span text:style-name="T441">f</text:span><text:span text:style-name="T442">inansowej</text:span><text:span text:style-name="T443">,<text:s/></text:span><text:span text:style-name="T444">poz</text:span><text:span text:style-name="T445">w</text:span><text:span text:style-name="T446">alającej na prawidłowe wykona</text:span><text:span text:style-name="T447">n</text:span><text:span text:style-name="T448">ie<text:s/></text:span><text:span text:style-name="T449"><text:line-break/></text:span><text:span text:style-name="T450">zamówi</text:span><text:span text:style-name="T451">e</text:span><text:span text:style-name="T452">nia</text:span><text:span text:style-name="T453">,</text:span></text:p>
      <text:p text:style-name="P454"><text:span text:style-name="T455">5) spełniam</text:span><text:span text:style-name="T456">/</text:span><text:span text:style-name="T457">y standard podstawowych usług zgodn</text:span><text:span text:style-name="T458">i</text:span><text:span text:style-name="T459">e z Rozporządzeniem Minis</text:span><text:span text:style-name="T460">t</text:span><text:span text:style-name="T461">ra Rodziny</text:span><text:span text:style-name="T462">,<text:s/></text:span><text:span text:style-name="T463">Pracy i<text:s/></text:span><text:span text:style-name="T464"><text:line-break/></text:span><text:span text:style-name="T465">Po</text:span><text:span text:style-name="T466">l</text:span><text:span text:style-name="T467">ityk</text:span><text:span text:style-name="T468">i<text:s/></text:span><text:span text:style-name="T469">S</text:span><text:span text:style-name="T470">połecznej z dnia 27 k</text:span><text:span text:style-name="T471">w</text:span><text:span text:style-name="T472">ietnia 201</text:span><text:span text:style-name="T473">8<text:s/></text:span><text:span text:style-name="T474">r</text:span><text:span text:style-name="T475">.<text:s/></text:span><text:span text:style-name="T476">w sprawie standardów noclegowni</text:span><text:span text:style-name="T477">,<text:s/></text:span><text:span text:style-name="T478">schronisk<text:s/></text:span><text:span text:style-name="T479">d</text:span><text:span text:style-name="T480">la osób<text:s/></text:span><text:span text:style-name="T481"><text:line-break/></text:span><text:span text:style-name="T482">bezdomnych i ogrzewalni (Dz</text:span><text:span text:style-name="T483">.<text:s/></text:span><text:span text:style-name="T484">U</text:span><text:span text:style-name="T485">. 2018<text:s/></text:span><text:span text:style-name="T486">po</text:span><text:span text:style-name="T487">z</text:span><text:span text:style-name="T488">.<text:s/></text:span><text:span text:style-name="T489">896)</text:span><text:span text:style-name="T490">,</text:span></text:p>
      <text:p text:style-name="P491"><text:span text:style-name="T492">1</text:span><text:span text:style-name="T493">2</text:span><text:span text:style-name="T494">.<text:s/></text:span><text:span text:style-name="T495">Oświadczam</text:span><text:span text:style-name="T496">/</text:span><text:span text:style-name="T497">y</text:span><text:span text:style-name="T498">,<text:s/></text:span><text:span text:style-name="T499">że ww</text:span><text:span text:style-name="T500">.<text:s/></text:span><text:span text:style-name="T501">oświadczenie dot</text:span><text:span text:style-name="T502">.<text:s/></text:span><text:span text:style-name="T503">spełniania waru</text:span><text:span text:style-name="T504">n</text:span><text:span text:style-name="T505">ków udz</text:span><text:span text:style-name="T506">i</text:span><text:span text:style-name="T507">a</text:span><text:span text:style-name="T508">ł</text:span><text:span text:style-name="T509">u<text:s/></text:span><text:span text:style-name="T510">w<text:s/></text:span><text:span text:style-name="T511">postępowaniu są prawdziwe i ma</text:span><text:span text:style-name="T512">m</text:span><text:span text:style-name="T513">/</text:span><text:span text:style-name="T514">y świadomość</text:span><text:span text:style-name="T515">,<text:s/></text:span><text:span text:style-name="T516">iż<text:s/></text:span><text:span text:style-name="T517">Z</text:span><text:span text:style-name="T518">amaw</text:span><text:span text:style-name="T519">i</text:span><text:span text:style-name="T520">ający ma prawo zweryfikowania prawdziwość ww. oświa</text:span><text:span text:style-name="T521">d</text:span><text:span text:style-name="T522">czenia.</text:span></text:p>
      <text:p text:style-name="P523"><text:span text:style-name="T524">13. <text:s/>Miejsc</text:span><text:span text:style-name="T525">e ś</text:span><text:span text:style-name="T526">wi</text:span><text:span text:style-name="T527">a</text:span><text:span text:style-name="T528">dczenia u</text:span><text:span text:style-name="T529">s</text:span><text:span text:style-name="T530">łu</text:span><text:span text:style-name="T531">g w części<text:s/></text:span><text:span text:style-name="T532">1</text:span><text:span text:style-name="T533"><text:s/></text:span><text:span text:style-name="T534">(</text:span><text:span text:style-name="T535">no</text:span><text:span text:style-name="T536">cl</text:span><text:span text:style-name="T537">e</text:span><text:span text:style-name="T538">gowni</text:span><text:span text:style-name="T539">a)</text:span></text:p>
      <text:p text:style-name="P540"><text:span text:style-name="T541">...</text:span><text:span text:style-name="T542">...</text:span><text:span text:style-name="T543">.</text:span><text:span text:style-name="T544">.</text:span><text:span text:style-name="T545">.</text:span><text:span text:style-name="T546">.</text:span><text:span text:style-name="T547">.</text:span><text:span text:style-name="T548">.</text:span><text:span text:style-name="T549">.</text:span><text:span text:style-name="T550">..</text:span><text:span text:style-name="T551">..</text:span><text:span text:style-name="T552">..</text:span><text:span text:style-name="T553">.</text:span><text:span text:style-name="T554">..</text:span><text:span text:style-name="T555">.</text:span><text:span text:style-name="T556">.</text:span><text:span text:style-name="T557">.</text:span><text:span text:style-name="T558">.</text:span><text:span text:style-name="T559">.</text:span><text:span text:style-name="T560">...</text:span><text:span text:style-name="T561">..</text:span><text:span text:style-name="T562">.</text:span><text:span text:style-name="T563">.</text:span><text:span text:style-name="T564">.</text:span><text:span text:style-name="T565">.....</text:span><text:span text:style-name="T566">.</text:span><text:span text:style-name="T567">.</text:span><text:span text:style-name="T568">...</text:span><text:span text:style-name="T569">.</text:span><text:span text:style-name="T570">.</text:span><text:span text:style-name="T571">.</text:span><text:span text:style-name="T572">..</text:span><text:span text:style-name="T573">.</text:span><text:span text:style-name="T574">.</text:span><text:span text:style-name="T575">.</text:span><text:span text:style-name="T576">.</text:span><text:span text:style-name="T577">.</text:span><text:span text:style-name="T578">..</text:span><text:span text:style-name="T579">..</text:span><text:span text:style-name="T580">...</text:span><text:span text:style-name="T581">.</text:span><text:span text:style-name="T582">.</text:span><text:span text:style-name="T583">..</text:span><text:span text:style-name="T584">.</text:span><text:span text:style-name="T585">.</text:span><text:span text:style-name="T586">.......</text:span><text:span text:style-name="T587">.</text:span><text:span text:style-name="T588">..</text:span><text:span text:style-name="T589">.</text:span><text:span text:style-name="T590">.</text:span><text:span text:style-name="T591">..</text:span><text:span text:style-name="T592">.</text:span><text:span text:style-name="T593">..</text:span><text:span text:style-name="T594">..</text:span><text:span text:style-name="T595">...</text:span><text:span text:style-name="T596">....................................................... (adres)</text:span></text:p>
      <text:p text:style-name="P597"><text:span text:style-name="T598">14. Miejsce świadczenia usług<text:s/></text:span><text:span text:style-name="T599">w<text:s/></text:span><text:span text:style-name="T600">części<text:s/></text:span><text:span text:style-name="T601">2</text:span><text:span text:style-name="T602"><text:s/>(o</text:span><text:span text:style-name="T603">g</text:span><text:span text:style-name="T604">r</text:span><text:span text:style-name="T605">zewalnia)<text:s/></text:span><text:span text:style-name="T606"><text:line-break/>.....</text:span><text:span text:style-name="T607">.</text:span><text:span text:style-name="T608">..</text:span><text:span text:style-name="T609">.</text:span><text:span text:style-name="T610">.</text:span><text:span text:style-name="T611">.</text:span><text:span text:style-name="T612">.</text:span><text:span text:style-name="T613">.</text:span><text:span text:style-name="T614">.</text:span><text:span text:style-name="T615">.</text:span><text:span text:style-name="T616">.</text:span><text:span text:style-name="T617">.</text:span><text:span text:style-name="T618">.</text:span><text:span text:style-name="T619">.</text:span><text:span text:style-name="T620">.</text:span><text:span text:style-name="T621">.</text:span><text:span text:style-name="T622">.</text:span><text:span text:style-name="T623">.</text:span><text:span text:style-name="T624">.</text:span><text:span text:style-name="T625">...</text:span><text:span text:style-name="T626">..</text:span><text:span text:style-name="T627">.</text:span><text:span text:style-name="T628">.</text:span><text:span text:style-name="T629">.</text:span><text:span text:style-name="T630">.</text:span><text:span text:style-name="T631">.......</text:span><text:span text:style-name="T632">.</text:span><text:span text:style-name="T633">.</text:span><text:span text:style-name="T634">.</text:span><text:span text:style-name="T635">...</text:span><text:span text:style-name="T636">...</text:span><text:span text:style-name="T637">.</text:span><text:span text:style-name="T638">.</text:span><text:span text:style-name="T639">.</text:span><text:span text:style-name="T640">.</text:span><text:span text:style-name="T641">..</text:span><text:span text:style-name="T642">.</text:span><text:span text:style-name="T643">.</text:span><text:span text:style-name="T644">.</text:span><text:span text:style-name="T645">.</text:span><text:span text:style-name="T646">.</text:span><text:span text:style-name="T647">.</text:span><text:span text:style-name="T648">.</text:span><text:span text:style-name="T649">.</text:span><text:span text:style-name="T650">...</text:span><text:span text:style-name="T651">.</text:span><text:span text:style-name="T652">.</text:span><text:span text:style-name="T653">.</text:span><text:span text:style-name="T654">.</text:span><text:span text:style-name="T655">.</text:span><text:span text:style-name="T656">.....</text:span><text:span text:style-name="T657">.</text:span><text:span text:style-name="T658">..</text:span><text:span text:style-name="T659">.....</text:span><text:span text:style-name="T660">..</text:span><text:span text:style-name="T661">.</text:span><text:span text:style-name="T662">.</text:span><text:span text:style-name="T663">.</text:span><text:span text:style-name="T664">.</text:span><text:span text:style-name="T665">.</text:span><text:span text:style-name="T666">................................................... <text:s text:c="3"/></text:span><text:span text:style-name="T667">(adres) 15. Miejsce świadczenia usług<text:s/></text:span><text:span text:style-name="T668">w<text:s/></text:span><text:span text:style-name="T669">części<text:s/></text:span><text:span text:style-name="T670">3</text:span><text:span text:style-name="T671"><text:s/>(schronisko dla matek z dziećmi)<text:s/></text:span><text:span text:style-name="T672"><text:line-break/>.....</text:span><text:span text:style-name="T673">.</text:span><text:span text:style-name="T674">..</text:span><text:span text:style-name="T675">.</text:span><text:span text:style-name="T676">.</text:span><text:span text:style-name="T677">.</text:span><text:span text:style-name="T678">.</text:span><text:span text:style-name="T679">.</text:span><text:span text:style-name="T680">.</text:span><text:span text:style-name="T681">.</text:span><text:span text:style-name="T682">.</text:span><text:span text:style-name="T683">.</text:span><text:span text:style-name="T684">.</text:span><text:span text:style-name="T685">.</text:span><text:span text:style-name="T686">.</text:span><text:span text:style-name="T687">.</text:span><text:span text:style-name="T688">.</text:span><text:span text:style-name="T689">.</text:span><text:span text:style-name="T690">.</text:span><text:span text:style-name="T691">...</text:span><text:span text:style-name="T692">..</text:span><text:span text:style-name="T693">.</text:span><text:span text:style-name="T694">.</text:span><text:span text:style-name="T695">.</text:span><text:span text:style-name="T696">.</text:span><text:span text:style-name="T697">.......</text:span><text:span text:style-name="T698">.</text:span><text:span text:style-name="T699">.</text:span><text:span text:style-name="T700">.</text:span><text:span text:style-name="T701">...</text:span><text:span text:style-name="T702">...</text:span><text:span text:style-name="T703">.</text:span><text:span text:style-name="T704">.</text:span><text:span text:style-name="T705">.</text:span><text:span text:style-name="T706">.</text:span><text:span text:style-name="T707">..</text:span><text:span text:style-name="T708">.</text:span><text:span text:style-name="T709">.</text:span><text:span text:style-name="T710">.</text:span><text:span text:style-name="T711">.</text:span><text:span text:style-name="T712">.</text:span><text:span text:style-name="T713">.</text:span><text:span text:style-name="T714">.</text:span><text:span text:style-name="T715">.</text:span><text:span text:style-name="T716">...</text:span><text:span text:style-name="T717">.</text:span><text:span text:style-name="T718">.</text:span><text:span text:style-name="T719">.</text:span><text:span text:style-name="T720">.</text:span><text:span text:style-name="T721">.</text:span><text:span text:style-name="T722">.....</text:span><text:span text:style-name="T723">.</text:span><text:span text:style-name="T724">..</text:span><text:span text:style-name="T725">.....</text:span><text:span text:style-name="T726">..</text:span><text:span text:style-name="T727">.</text:span><text:span text:style-name="T728">.</text:span><text:span text:style-name="T729">.</text:span><text:span text:style-name="T730">.</text:span><text:span text:style-name="T731">.</text:span><text:span text:style-name="T732">................................................... <text:s text:c="3"/></text:span><text:span text:style-name="T733">(adres)</text:span></text:p>
      <text:p text:style-name="P734"><text:s/></text:p>
      <text:p text:style-name="P735"/>
      <text:p text:style-name="P736"/>
      <text:p text:style-name="P737"><text:span text:style-name="T738">........................................................................................................................................</text:span></text:p>
      <text:p text:style-name="P739"><text:span text:style-name="T740">(podpis wykonawcy<text:s/></text:span><text:span text:style-name="T741">l</text:span><text:span text:style-name="T742">ub podpis osoby</text:span><text:span text:style-name="T743">/</text:span><text:span text:style-name="T744">ó</text:span><text:span text:style-name="T745">b<text:s/></text:span><text:span text:style-name="T746">uprawnionej/ych do Re</text:span><text:span text:style-name="T747">p</text:span><text:span text:style-name="T748">reze</text:span><text:span text:style-name="T749">n</text:span><text:span text:style-name="T750">towania Wyko</text:span><text:span text:style-name="T751">n</text:span><text:span text:style-name="T752">awcy)</text:span><text:bookmark-end text:name="_Hlk1515428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159in" fo:margin-left="0.9395in" fo:margin-bottom="0.25in" fo:margin-right="0.9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Z</meta:initial-creator>
    <dc:creator>GOPS Wilczęta</dc:creator>
    <meta:creation-date>2023-12-12T10:42:00Z</meta:creation-date>
    <dc:date>2023-12-12T12:06:00Z</dc:date>
    <meta:print-date>2023-12-12T12:04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594" meta:character-count="4151" meta:row-count="29" meta:non-whitespace-character-count="3565"/>
  </office:meta>
</office:document-meta>
</file>