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 fo:background-color="#FFFFFF"/>
    </style:style>
    <style:style style:name="P8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/>Załącznik nr<text:s/>2</text:p>
      <text:p text:style-name="P2"><text:s text:c="3"/>do zapytania ofertowego</text:p>
      <text:p text:style-name="P3"/>
      <text:p text:style-name="P4">Umowa nr ....................................</text:p>
      <text:p text:style-name="P5"><text:tab/></text:p>
      <text:p text:style-name="P6"><text:span text:style-name="T7">zawarta w dniu ………………<text:s/></text:span><text:span text:style-name="T8"><text:s/></text:span><text:span text:style-name="T9">w Wilczętach pomiędzy:</text:span></text:p>
      <text:p text:style-name="P10"><text:span text:style-name="T11">Gminą Wilczęta - Gminnym Ośrodkiem Pomocy Społecznej w Wilczętach</text:span><text:span text:style-name="T12">, Wilczęta 84, 14-405 Wilczęta</text:span></text:p>
      <text:p text:style-name="P13"/>
      <text:p text:style-name="P14"><text:span text:style-name="T15">reprezentowanym przez<text:s/></text:span><text:span text:style-name="T16">Panią Ewę Smolarek</text:span><text:span text:style-name="T17"><text:s/>-<text:s/></text:span><text:span text:style-name="T18">Kierownika Gminnego Ośrodka Pomocy Społecznej w Wilczętach</text:span><text:span text:style-name="T19"><text:s/>zwanym w dalszej części umowy<text:s/></text:span><text:span text:style-name="T20">Zamawiającym</text:span><text:span text:style-name="T21">,</text:span></text:p>
      <text:p text:style-name="P22"/>
      <text:p text:style-name="P23">a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wpisaną/ym do .......................................................</text:p>
      <text:p text:style-name="P26">Reprezentowaną/yrn przez Pana/Panią ........................................................................<text:tab/></text:p>
      <text:p text:style-name="P27"/>
      <text:p text:style-name="P28"><text:span text:style-name="T29">zwanym dalej "</text:span><text:span text:style-name="T30">Wykonawcą",</text:span></text:p>
      <text:p text:style-name="P31"/>
      <text:p text:style-name="P32"><text:span text:style-name="T33">zaś wspólnie zwanymi dalej<text:s/></text:span><text:span text:style-name="T34">"Stronami".</text:span></text:p>
      <text:p text:style-name="P35"/>
      <text:p text:style-name="P36">Do niniejszej umowy nie stosuje ustawy z dnia 11 września 2019 r. Prawo zamówień publicznych<text:s/><text:line-break/>(tekst jednolity: Dz. U. z 2022 poz. 1710.)</text:p>
      <text:p text:style-name="P37"/>
      <text:p text:style-name="P38">§ 1</text:p>
      <text:p text:style-name="P39">l. Przedmiotem niniejszej umowy jest świadczenie usług czasowej pomocy w postaci miejsca noclegowego<text:s/><text:line-break/>w lokalu/noclegowni, umożliwiającego spędzenie nocy w warunkach gwarantujących ochronę życia i zdrowia.</text:p>
      <text:p text:style-name="P40"/>
      <text:p text:style-name="P41">2. Strony ustalają, iż standard podstawowych usług świadczonych w noclegowni, kwalifikacje osób świadczących<text:s/><text:line-break/>w nim usługi oraz standard obiektu, w których mieści się noclegownia są zgodne z załącznikiem nr l do Rozporządzenia Ministra Rodziny, Pracy i Polityki Społecznej z dnia 27 kwietnia 2018 r. w sprawie standardów noclegowni, schronisk dla osób bezdomnych, schronisk dla osób bezdomnych z usługami opiekuńczymi i ogrzewalni (Dz. U. z 2018r. poz. 896).</text:p>
      <text:p text:style-name="P42"/>
      <text:p text:style-name="P43">3. Wykonawca zapewnia miejsce dla bezdomnych w postaci usług określonych w ust. -l, dla osób skierowanych przez Gminny Ośrodek Pomocy Społecznej w Wilczętach, tj. z terenu <text:s/>Gminy Wilczęta.</text:p>
      <text:p text:style-name="P44"/>
      <text:p text:style-name="P45"><text:span text:style-name="T46">4. Zamawiający przewiduje, że prognozowana, średnia liczba skierowanych do noclegowni w ciągu roku osób bezdomnych wynosić będzie do 1 osoby.</text:span></text:p>
      <text:p text:style-name="P47"/>
      <text:p text:style-name="P48">5. Strony ustalają, iż podana przez Zamawiającego w ust. 3 ilość osób bezdomnych jest ilością przewidywaną w całym okresie trwania niniejszego zamówienia. Zamawiający zastrzega sobie możliwość zmniejszenia ww. ilości osób<text:s/><text:line-break/>w zależności od ilości faktycznych potrzeb w tym zakresie. Wykonawca oświadcza, że przyjmuje powyższe zastrzeżenia i z tego tytułu nie będą przysługiwały żadne roszczenia, w tym pieniężne wobec Zamawiającego.</text:p>
      <text:p text:style-name="P49"/>
      <text:p text:style-name="P50">6. Strony ustalają, iż dopuszcza się także zwiększenie zakresu usługi - liczby osób do nie więcej niż<text:s/><text:line-break/>50%. Zamawiający będzie dokonywał zapłaty za faktyczną ilość osób korzystających z świadczonych<text:s/><text:line-break/>usług.</text:p>
      <text:p text:style-name="P51"/>
      <text:p text:style-name="P52">7. Strony ustalają, iż miejscem świadczenia usług będzie</text:p>
      <text:p text:style-name="P53"><text:span text:style-name="T54">………………………………………………………………………………………………………………………………</text:span><text:span text:style-name="T55">(dokładny adres)</text:span></text:p>
      <text:p text:style-name="P56"/>
      <text:p text:style-name="P57">§2</text:p>
      <text:p text:style-name="P58">l. Strony ustalają ,iż każdorazowe umieszczenie osoby, potrzebującej schronienia odbywać się będzie na podstawie skierowania do noclegowni wydanego przez Gminny Ośrodek Pomocy Społecznej w Wilczętach. Skierowanie zawierać będzie: imię i nazwisko świadczeniobiorcy.</text:p>
      <text:p text:style-name="P59"/>
      <text:p text:style-name="P60">2.Wykonawca będzie miał obowiązek podjęcia świadczenia usługi również w oparciu o dane przekazane telefonicznie lub e-mailem.</text:p>
      <text:p text:style-name="P61"/>
      <text:p text:style-name="P62">3. Strony ustalają, iż w szczególnie uzasadnionych przypadkach Wykonawca podejmie świadczenie usług w oparciu<text:s/><text:line-break/>o dane przekazane telefonicznie lub e-mailem. Takie zlecenie usług będzie potwierdzone kopią decyzji administracyjnej bez zbędnej zwłoki.</text:p>
      <text:p text:style-name="P63">4. Przetwarzanie danych osobowych niezbędne dla celów realizacji niniejszej Umowy odbywać się będzie zgodnie</text:p>
      <text:p text:style-name="P64">z przepisami Rozporządzenia Parlamentu Europejskiego i rady (UE) 2016/679 z dnia 27<text:s/><text:line-break/>kwietnia 2016 r. w sprawie ochrony osób fizycznych w związku z przetwarzaniem danych osobowych<text:s/><text:line-break/>i w sprawie swobodnego przepływu takich danych oraz uchylenia dyrektywy 95/46/WE (Dz. Urz. WE<text:s/><text:line-break/>L 119 z 4.5.2016) oraz ustawy z dnia 10 maja 2018 r. o ochronie danych osobowych (Dz. U. z 2018r.<text:s/><text:line-break/>poz. 1000).</text:p>
      <text:p text:style-name="P65"/>
      <text:p text:style-name="P66">5. Zakres przetwarzania danych osobowych określi odrębna umowa z Wykonawcą o powierzenie<text:s/><text:line-break/>przetwarzania danych osobowych.</text:p>
      <text:p text:style-name="P67"/>
      <text:p text:style-name="P68">§ 3</text:p>
      <text:p text:style-name="P69">l. Strony zgodnie ustalają, iż koszt l pobytu l osoby bezdomnej, tj. ogólny koszt stałych wydatków <text:s/>rzeczowych<text:s/><text:line-break/>i osobowych wynosi:</text:p>
      <text:p text:style-name="P70"><text:bookmark-start text:name="_Hlk151463049"/>………………………………………… zł brutto, słownie: (…………………………………………… złotych …./100).<text:bookmark-end text:name="_Hlk151463049"/></text:p>
      <text:p text:style-name="P71"/>
      <text:p text:style-name="P72">2. Zamawiający zobowiązuje się do pokrywania kosztów pobytu osób skierowanych wyłącznie na czas rzeczywistego przebywania w noclegowni.</text:p>
      <text:p text:style-name="P73"/>
      <text:p text:style-name="P74">3. Podstawą rozliczenia finansowego za dany miesiąc będzie faktura/nota księgowa wraz z załączonym zestawieniem imiennym obejmującym ilość osób skierowanych oraz ilość dni pobytu.</text:p>
      <text:p text:style-name="P75">Fakturę/notę księgową wraz z rozliczeniem za miesiąc poprzedni należy przedkładać do 7 dnia następnego miesiąca.<text:s/><text:line-break/></text:p>
      <text:soft-page-break/>
      <text:p text:style-name="P76">4. Zamawiający zobowiązuje się do przekazywania na konto wykonawcy należnej kwoty za miesiąc<text:s/><text:line-break/>poprzedni w terminie 14 dni roboczych od dnia otrzymania faktury/noty księgowej.</text:p>
      <text:p text:style-name="P77"/>
      <text:p text:style-name="P78">5. Datą zapłaty jest dzień obciążenia rachunku Zamawiającego.</text:p>
      <text:p text:style-name="P79"/>
      <text:p text:style-name="P80">6. Adresem dla doręczenia Zamawiającemu faktury VAT/noty księgowej jest:</text:p>
      <text:p text:style-name="P81"><text:span text:style-name="T82">Nabywca: <text:s/>Gmina Wilczęta, Wilczęta 84, 14-405 Wilczęta, NIP:<text:s/></text:span><text:span text:style-name="T83">582-160-14-47</text:span></text:p>
      <text:p text:style-name="P84">Odbiorca: Gminny Ośrodek Pomocy Społecznej w Wilczętach, Wilczęta 84, 14- 405 Wilczęta</text:p>
      <text:p text:style-name="P85"/>
      <text:p text:style-name="P86">§4</text:p>
      <text:p text:style-name="P87">Zamawiający zastrzega sobie prawo do bieżącego sprawowania nadzoru na realizacją niniejszej umowy przez upoważnionego do tego pracownika GOPS, a w szczególności do kontroli warunków socjalno - bytowych osób bezdomnych.</text:p>
      <text:p text:style-name="P88"/>
      <text:p text:style-name="P89">§5</text:p>
      <text:p text:style-name="P90">Wykonawca zobowiązuje się do świadczenia usług, o których mowa w § l ust. l zgodnie z minimalnym<text:s/><text:line-break/>zakresem usług, określonym w Rozporządzeniu, o którym mowa w § l ust. 2.</text:p>
      <text:p text:style-name="P91"/>
      <text:p text:style-name="P92">§6</text:p>
      <text:p text:style-name="P93"><text:span text:style-name="T94">l. Umowę zawarto na czas określony od dnia podpisania<text:s/></text:span><text:span text:style-name="T95">od dnia 01 stycznia 2024 r. do dnia 31 grudnia 2024 r.</text:span></text:p>
      <text:p text:style-name="P96"/>
      <text:p text:style-name="P97">2. Zamawiający zastrzega sobie prawo do wypowiedzenia niniejszej umowy z zachowaniem<text:s/><text:line-break/>jednomiesięcznego okresu wypowiedzenia ze skutkiem na koniec miesiąca.</text:p>
      <text:p text:style-name="P98"/>
      <text:p text:style-name="P99">3. Wykonawcy przypadku, o którym mowa w ust. 2 niniejszego paragrafu przysługuje jedynie żądanie<text:s/><text:line-break/>wynagrodzenia należnego z tytułu wykonanej części przedmiotu umowy.</text:p>
      <text:p text:style-name="P100"/>
      <text:p text:style-name="P101">4. Zamawiający ma prawo odstąpić od umowy w trybie natychmiastowym w przypadku niewykonania<text:s/><text:line-break/>lub nienależytego wykonywania umowy przez Wykonawcę,</text:p>
      <text:p text:style-name="P102"/>
      <text:p text:style-name="P103">5. Odstąpienie od umowy musi pod rygorem nieważności nastąpić w formie pisemnej.</text:p>
      <text:p text:style-name="P104"/>
      <text:p text:style-name="P105">§7</text:p>
      <text:p text:style-name="P106">W sprawach nieuregulowanych niniejszą umową stosuje się odpowiednie przepisy kodeksu cywilnego<text:s/><text:line-break/>oraz ustawy o pomocy społecznej.</text:p>
      <text:p text:style-name="P107"/>
      <text:p text:style-name="P108">§8</text:p>
      <text:p text:style-name="P109">Wszelkie zmiany niniejszej umowy wymagają zachowania formy pisemnej pod rygorem nieważności.</text:p>
      <text:p text:style-name="P110"/>
      <text:p text:style-name="P111">§9</text:p>
      <text:p text:style-name="P112">Sądem właściwym do dochodzenia roszczeń jest Sąd właściwy miejscowo dla Zamawiającego.</text:p>
      <text:p text:style-name="P113"/>
      <text:p text:style-name="P114"/>
      <text:p text:style-name="P115"/>
      <text:p text:style-name="P116">§ 10</text:p>
      <text:p text:style-name="P117">Integralną część umowy stanowią:</text:p>
      <text:p text:style-name="P118">1. Zapytanie ofertowe z<text:s/>12.12.2023 r.</text:p>
      <text:p text:style-name="P119">2. Oferta Wykonawcy z dnia <text:s/>(data wpływu)</text:p>
      <text:p text:style-name="P120"/>
      <text:p text:style-name="P121">§ 11</text:p>
      <text:p text:style-name="P122">Umowę sporządzono w dwóch jednobrzmiących egzemplarzach, jeden egzemplarz dla Zamawiającego<text:s/><text:line-break/>i jeden dla Wykonawcy.</text:p>
      <text:p text:style-name="P123"/>
      <text:p text:style-name="P124"/>
      <text:p text:style-name="P125"/>
      <text:p text:style-name="P126">Zamawiający <text:s text:c="144"/>Wykonawca</text:p>
      <text:p text:style-name="P127"/>
      <text:p text:style-name="P128">.................................................... <text:s text:c="93"/>.............................................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Z</meta:initial-creator>
    <dc:creator>GOPS Wilczęta</dc:creator>
    <meta:creation-date>2023-12-12T09:35:00Z</meta:creation-date>
    <dc:date>2023-12-12T09:35:00Z</dc:date>
    <meta:print-date>2020-12-18T10:44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01" meta:character-count="6997" meta:row-count="50" meta:non-whitespace-character-count="6009"/>
  </office:meta>
</office:document-meta>
</file>