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line-height="15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0pt"/>
    </style:style>
    <style:style style:name="P7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38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center" fo:line-height="150%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fo:background-color="#FFFFFF"/>
    </style:style>
    <style:style style:name="P8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Załącznik nr 4</text:p>
      <text:p text:style-name="P2"><text:span text:style-name="T3"><text:s text:c="4"/>do zapytania ofertowego</text:span></text:p>
      <text:p text:style-name="P4"/>
      <text:p text:style-name="P5"><text:tab/></text:p>
      <text:p text:style-name="P6">Umowa nr ..........................</text:p>
      <text:p text:style-name="P7"/>
      <text:p text:style-name="P8">zawarta w dniu <text:s text:c="2"/>w Wilczętach pomiędzy:</text:p>
      <text:p text:style-name="P9"><text:span text:style-name="T10">Gminą Wilczęta -<text:s/></text:span><text:span text:style-name="T11">Gminnym Ośrodkiem Pomocy Społecznej w Wilczętach</text:span><text:span text:style-name="T12">,<text:s/></text:span><text:span text:style-name="T13"><text:line-break/>Wilczęta 84, 14-405 Wilczęta</text:span></text:p>
      <text:p text:style-name="P14"/>
      <text:p text:style-name="P15"><text:span text:style-name="T16">reprezentowanym przez<text:s/></text:span><text:span text:style-name="T17">Ewę Smolarek</text:span><text:span text:style-name="T18"><text:s/>- <text:s/></text:span><text:span text:style-name="T19">Kierownika Gminnego Ośrodka Pomocy<text:s/></text:span><text:span text:style-name="T20"><text:line-break/>Społecznej w Wilczętach</text:span><text:span text:style-name="T21"><text:s/>zwanym w dalszej części umowy<text:s/></text:span><text:span text:style-name="T22">Zamawiającym</text:span><text:span text:style-name="T23">,</text:span></text:p>
      <text:p text:style-name="P24"/>
      <text:p text:style-name="P25">a</text:p>
      <text:p text:style-name="P26"><text:bookmark-start text:name="_Hlk151462611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bookmark-end text:name="_Hlk151462611"/></text:p>
      <text:p text:style-name="P27">wpisaną/ym do ............................................................</text:p>
      <text:p text:style-name="P28">Reprezentowaną/ym przez Pana/Panią ............................................................................</text:p>
      <text:p text:style-name="P29"><text:span text:style-name="T30">zwanym dalej "</text:span><text:span text:style-name="T31">Wykonawcą</text:span><text:span text:style-name="T32">",</text:span></text:p>
      <text:p text:style-name="P33"><text:span text:style-name="T34">zaś wspólnie zwanymi dalej "</text:span><text:span text:style-name="T35">Stronami</text:span><text:span text:style-name="T36">".</text:span></text:p>
      <text:p text:style-name="P37"/>
      <text:p text:style-name="P38">Do niniejszej umowy nie stosuje ustawy z dnia 11 września 2019 r. Prawo zamówień publicznych<text:s/><text:line-break/>(tekst jednolity: Dz. U. z 2022 poz. 1710.)</text:p>
      <text:p text:style-name="P39"/>
      <text:p text:style-name="P40">§ 1</text:p>
      <text:p text:style-name="P41">l. Przedmiotem niniejszej umowy jest świadczenie usług schronienia tj. udzielenie tymczasowego całodobowego schronienia w schronisku dla matek z dziećmi wraz z zapewnieniem niezbędnych warunków socjalnych dla osób bezdomnych oraz prowadzenie pracy socjalnej mającej na celu pomoc w załatwianiu podstawowych spraw życiowych, rozwinięcie lub wzmocnienie aktywności i samodzielności osób bezdomnych, przywracanie do życia w społeczeństwie oraz usamodzielnianie tych osób.</text:p>
      <text:p text:style-name="P42"/>
      <text:p text:style-name="P43">2. Strony ustalają, iż standard podstawowych usług świadczonych w schronisku dla osób bezdomnych, kwalifikacje osób świadczących w nim usługi oraz standard obiektu, w którym mieści się schronisko dla osób bezdomnych są zgodne z załącznikiem nr 2 do Rozporządzenia Ministra Rodziny, Pracy i Polityki Społecznej z dnia 27 kwietnia 2018 r. w sprawie standardów noclegowni, schronisk dla osób bezdomnych, schronisk dla osób bezdomnych z usługami opiekuńczymi ogrzewalni (Dz. U. z 20 18r. poz. 896).</text:p>
      <text:p text:style-name="P44"/>
      <text:p text:style-name="P45">3. Wykonawca zapewnia miejsce dla bezdomnych w postaci usług określonych w ust. l, dla osób skierowanych przez Ośrodek Pomocy Społecznej w Wilczętach, tj. osób z terenu Gminy Wilczęta.</text:p>
      <text:p text:style-name="P46"/>
      <text:p text:style-name="P47"><text:span text:style-name="T48">4. Zamawiający przewiduje, że prognozowana, średnia liczba skierowanych do schroniska w ciągu roku osób bezdomnych wynosić<text:s/></text:span><text:span text:style-name="T49">będzie do 2 osób.</text:span></text:p>
      <text:p text:style-name="P50"/>
      <text:p text:style-name="P51">5. Strony ustalają, iż podana przez Zamawiającego w ust. 4 ilość osób bezdomnych jest ilością przewidywaną w· całym okresie trwania niniejszego zamówienia. Zamawiający zastrzega sobie możliwość zmniejszenia ww. ilości osób<text:s/><text:line-break/>w zależności od ilości faktycznych potrzeb w tym zakresie. Wykonawca oświadcza, że przyjmuje powyższe zastrzeżenia i z tego tytułu me będą przysługiwały żadne roszczenia, w tym pieniężne wobec Zamawiającego.</text:p>
      <text:p text:style-name="P52"/>
      <text:p text:style-name="P53"/>
      <text:p text:style-name="P54">6. Strony ustalają, iż dopuszcza się także zwiększenie zakresu usługi - liczby osób do nie więcej niż<text:s/><text:line-break/>50%. Zamawiający będzie dokonywał zapłaty za faktyczną ilość osób korzystających z usług świadczonych przez schronisko.</text:p>
      <text:p text:style-name="P55"/>
      <text:p text:style-name="P56">7. Strony ustalają, iż miejscem świadczenia usług będzie:</text:p>
      <text:p text:style-name="P57"><text:span text:style-name="T58">………………………………………………………………………………………………………………………………</text:span><text:span text:style-name="T59">(dokładny adres)</text:span></text:p>
      <text:p text:style-name="P60"/>
      <text:p text:style-name="P61">§2</text:p>
      <text:p text:style-name="P62"/>
      <text:p text:style-name="P63">l. Strony ustalają, iż każdorazowe umieszczenie osoby, potrzebującej schronienia odbywać się będzie na podstawie skierowania do schroniska oraz indywidualnej decyzji administracyjnej przyznania pomocy w tej formie udzielenia schronienia, wydanej przez Kierownika Gminnego Ośrodka Pomocy Społecznej w Wilczętach. Decyzja zawierać będzie: imię i nazwisko świadczeniobiorcy, rodzaj, zakres i okres świadczenia usługi.</text:p>
      <text:p text:style-name="P64">2. Strony ustalają, iż w szczególnie uzasadnionych przypadkach Wykonawca podejmie świadczenie usług w oparciu<text:s/><text:line-break/>o dane przekazane telefonicznie lub e-mailem. Takie zlecenie usług będzie potwierdzone kopią decyzji administracyjnej bez zbędnej zwłoki.</text:p>
      <text:p text:style-name="P65"/>
      <text:p text:style-name="P66">3. Przetwarzanie danych osobowych niezbędne dla celów realizacji mniejszej Umowy odbywać się będzie zgodnie<text:s/><text:line-break/>z przepisami Rozporządzenia Parlamentu Europejskiego i rady (UE) 2016/679 z dnia 27 kwietnia 2016 r. w sprawie ochrony osób fizycznych w związku z przetwarzaniem danych osobowych i w sprawie swobodnego przepływu takich danych oraz uchylenia dyrektywy 95/46/WE (Dz. Urz. WE L 119 z 4.5.2016) oraz ustawy z dnia 10 maja 2018 r.<text:s/><text:line-break/>o ochronie danych osobowych ( Dz. U. z 2018r. poz. 1000).</text:p>
      <text:p text:style-name="P67"/>
      <text:p text:style-name="P68">4. Zakres przetwarzania danych osobowych określi odrębna umowa z Wykonawcą o powierzenie przetwarzania danych osobowych.</text:p>
      <text:p text:style-name="P69"/>
      <text:p text:style-name="P70">§ 3</text:p>
      <text:p text:style-name="P71">l. Strony zgodnie ustalają, iż koszt dobowego pobytu matki wraz z dzieckiem wynosi: <text:s text:c="6"/></text:p>
      <text:p text:style-name="P72"><text:bookmark-start text:name="_Hlk151463049"/>………………………………………… zł brutto, słownie: (…………………………………………… złotych …./100).<text:bookmark-end text:name="_Hlk151463049"/></text:p>
      <text:p text:style-name="P73"/>
      <text:p text:style-name="P74">2. Zamawiający zobowiązuje się do pokrywania kosztów pobytu osób skierowanych wyłącznie na czas rzeczywistego przebywania w schronisku.</text:p>
      <text:soft-page-break/>
      <text:p text:style-name="P75">3. Podstawą rozliczenia finansowego za dany miesiąc będzie faktura/nota księgowa wraz z załączonym zestawieniem imiennym obejmującym ilość osób skierowanych oraz ilość dni pobytu. Fakturę/notę księgową wraz z rozliczeniem za miesiąc poprzedni należy przedkładać do 7 dnia następnego miesiąca.</text:p>
      <text:p text:style-name="P76">4. Zamawiający zobowiązuje się do przekazywania na konto wykonawcy należnej kwoty za miesiąc poprzedni <text:s/><text:line-break/>w terminie 14 dni roboczych od dnia otrzymania faktury/noty księgowej.<text:line-break/></text:p>
      <text:p text:style-name="P77">5. Datą zapłaty jest dzień obciążenia rachunku Zamawiającego.</text:p>
      <text:p text:style-name="P78"/>
      <text:p text:style-name="P79">6. Adresem dla doręczenia Zamawiającemu faktury VAT/noty księgowej jest:</text:p>
      <text:p text:style-name="P80"><text:span text:style-name="T81">Nabywca: Gmina Wilczęta, Wilczęta 84, 14-405 Wilczęta, NIP:<text:s/></text:span><text:span text:style-name="T82">582-160-14-47</text:span></text:p>
      <text:p text:style-name="P83">Odbiorca: Gminny Ośrodek Pomocy Społecznej w Wilczętach, Wilczęta 84, 14-405 Wilczęta</text:p>
      <text:p text:style-name="P84"/>
      <text:p text:style-name="P85">§4</text:p>
      <text:p text:style-name="P86">Zamawiający zastrzega sobie prawo do bieżącego sprawowania nadzoru na realizacją niniejszej umowy przez upoważnionego do tego pracownika GOPS, a w szczególności do :<text:s/><text:line-break/>l) kontroli dokumentacji przebywających w placówce osób bezdomnych,<text:s/><text:line-break/>2) kontroli warunków socjalno - bytowych osób bezdomnych,</text:p>
      <text:p text:style-name="P87">3)merytorycznej kontroli prowadzonej pracy socjalnej z bezdomnymi,<text:s/><text:line-break/></text:p>
      <text:p text:style-name="P88">§5</text:p>
      <text:p text:style-name="P89">Wykonawca zobowiązuje się do:</text:p>
      <text:p text:style-name="P90">l) świadczenia usług, o których mowa w § l ust. l zgodnie z minimalnym zakresem usług, określonym<text:s/><text:line-break/>w Rozporządzeniu, o którym mowa w § l ust. 2,</text:p>
      <text:p text:style-name="P91">2) współpracy z Gminnym Ośrodkiem Pomocy Społecznej w Wilczętach w zakresie realizacji indywidualnych programów wychodzenia z bezdomności i zawartych kontraktów socjalnych,</text:p>
      <text:p text:style-name="P92">3) pisemnego informowania zamawiającego o wydaleniu z placówki z podaniem przyczyny w terminie 4 dni od dnia zaistnienia zdarzenia,</text:p>
      <text:p text:style-name="P93">4) informowania Zamawiającego o innych istotnych kwestiach dotyczących bezdomnego, a mających wpływ na wydaną decyzję np. sytuacja zawodowa lub finansowa bezdomnego.</text:p>
      <text:p text:style-name="P94"/>
      <text:p text:style-name="P95">§6</text:p>
      <text:p text:style-name="P96"><text:span text:style-name="T97">1. Umowę zawarto na czas-określony od dnia 01 stycznia 2024 r. do dnia 31 grudnia 2024 r.</text:span></text:p>
      <text:p text:style-name="P98">2. Zamawiający zastrzega sobie prawo do wypowiedzenia niniejszej umowy z zachowaniem jednomiesięcznego okresu wypowiedzenia ze skutkiem na koniec miesiąca.</text:p>
      <text:p text:style-name="P99">3. Wykonawcy w przypadku, o którym mowa w ust. 2 niniejszego paragrafu przysługuje jedynie<text:s/><text:line-break/>żądanie wynagrodzenia należnego z tytułu wykonanej części przedmiotu umowy.</text:p>
      <text:p text:style-name="P100">4. Zamawiający ma prawo odstąpić od umowy w trybie natychmiastowym w przypadku niewykonania lub nienależytego wykonywania umowy przez Wykonawcę,</text:p>
      <text:p text:style-name="P101">5. Odstąpienie od umowy musi pod rygorem nieważności nastąpić w formie pisemnej.</text:p>
      <text:p text:style-name="P102"/>
      <text:p text:style-name="P103">§7</text:p>
      <text:p text:style-name="P104">l. Strony zgodnie postanawiają, że przy realizacji mniejszej umowy Zamawiającego będzie reprezentować</text:p>
      <text:soft-page-break/>
      <text:p text:style-name="P105">Pani Ewa Smolarek- Kierownik GOPS Wilczęta (tel. 55 248 75 29, e-mail: <text:s/>gopswilczeta@gmail.com) lub inna osoba upoważniona przez Zamawiającego a Wykonawcę ..................................(tel ........................., fax .......................,<text:s/><text:line-break/>e - mail...............................).</text:p>
      <text:p text:style-name="P106">2. Zmiana osób, o których mowa w ust. 1, następuje poprzez pisemne powiadomienie drugiej Strony i nie stanowi zmiany treści umowy.</text:p>
      <text:p text:style-name="P107">3. Zmiany osób wymienionych w ust. 1 nie wymagają zmiany umowy stają się skuteczne z chwilą zawiadomienia drugiej Strony o zmianie.</text:p>
      <text:p text:style-name="P108"/>
      <text:p text:style-name="P109">§ 8</text:p>
      <text:p text:style-name="P110">W sprawach nieuregulowanych niniejszą umową stosuje się odpowiednie przepisy kodeksu cywilnego oraz ustawy<text:s/><text:line-break/>o pomocy społecznej.</text:p>
      <text:p text:style-name="P111"/>
      <text:p text:style-name="P112">§9</text:p>
      <text:p text:style-name="P113">Wszelkie zmiany niniejszej umowy wymagają zachowania formy pisemnej pod rygorem nieważności.<text:s/><text:line-break/></text:p>
      <text:p text:style-name="P114">§ 10</text:p>
      <text:p text:style-name="P115">Sądem właściwym do dochodzenia roszczeń wynikających z niniejszej umowy jest Sąd właściwy miejscowo dla Zamawiającego.</text:p>
      <text:p text:style-name="P116"/>
      <text:p text:style-name="P117">§ 11</text:p>
      <text:p text:style-name="P118">Integralną częścią urnowy są:</text:p>
      <text:p text:style-name="P119">l ) Zapytanie ofertowe z dnia<text:s/>12.12.2023 r.</text:p>
      <text:p text:style-name="P120">2) Oferta Wykonawcy z dnia <text:s/>(data wpływu)</text:p>
      <text:p text:style-name="P121"/>
      <text:p text:style-name="P122"/>
      <text:p text:style-name="P123">§ 12</text:p>
      <text:p text:style-name="P124">Umowę niniejszą sporządzono w dwóch jednobrzmiących egzemplarzach, jeden egzemplarz dla Zamawiającego i jeden egzemplarz dla Wykonawcy.<text:s/><text:line-break/></text:p>
      <text:p text:style-name="P125"/>
      <text:p text:style-name="P126">Zamawiający <text:s text:c="150"/>Wykonawca</text:p>
      <text:p text:style-name="P127"/>
      <text:p text:style-name="P128">....................................... <text:s text:c="105"/>...............................................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Z</meta:initial-creator>
    <dc:creator>GOPS Wilczęta</dc:creator>
    <meta:creation-date>2023-12-12T09:37:00Z</meta:creation-date>
    <dc:date>2023-12-12T09:37:00Z</dc:date>
    <meta:template xlink:href="Normal" xlink:type="simple"/>
    <meta:editing-cycles>2</meta:editing-cycles>
    <meta:editing-duration>PT0S</meta:editing-duration>
    <meta:document-statistic meta:page-count="4" meta:paragraph-count="17" meta:word-count="1229" meta:character-count="8589" meta:row-count="61" meta:non-whitespace-character-count="7377"/>
  </office:meta>
</office:document-meta>
</file>