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center" fo:line-height="150%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 fo:background-color="#FFFFFF"/>
    </style:style>
    <style:style style:name="P8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<text:s/>3</text:p>
      <text:p text:style-name="P2"><text:span text:style-name="T3"><text:s text:c="4"/>do zapytania ofertowego</text:span></text:p>
      <text:p text:style-name="P4"><text:span text:style-name="T5">Wzór umowy</text:span></text:p>
      <text:p text:style-name="P6"/>
      <text:p text:style-name="P7"><text:tab/>zawarta w dniu ............................ w Wilczętach pomiędzy:</text:p>
      <text:p text:style-name="P8"/>
      <text:p text:style-name="P9"><text:span text:style-name="T10">Gminą Wilczęta -<text:s/></text:span><text:span text:style-name="T11">Gminnym Ośrodkiem Pomocy Społecznej w Wilczętach</text:span><text:span text:style-name="T12">, Wilczęta 84, 14- 405 Wilczęta</text:span></text:p>
      <text:p text:style-name="P13"/>
      <text:p text:style-name="P14"><text:span text:style-name="T15">reprezentowanym przez<text:s/></text:span><text:span text:style-name="T16">Panią Ewę Smolarek</text:span><text:span text:style-name="T17"><text:s/>-<text:s/></text:span><text:span text:style-name="T18">Kierownika Gminnego Ośrodka Pomocy Społecznej<text:s/></text:span><text:span text:style-name="T19"><text:line-break/>w Wilczętach<text:s/></text:span><text:span text:style-name="T20">zwanym w dalszej części umowy<text:s/></text:span><text:span text:style-name="T21">Zamawiającym</text:span><text:span text:style-name="T22">,</text:span></text:p>
      <text:p text:style-name="P23">a</text:p>
      <text:p text:style-name="P24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">....................................................................... z siedzibą w ..............................., przy ul. ....................................................,</text:p>
      <text:p text:style-name="P27">wpisaną/ym do .............................................................</text:p>
      <text:p text:style-name="P28">Reprezentowaną/ym przez Pana/Panią<text:s/><text:tab/><text:tab/><text:tab/>.</text:p>
      <text:p text:style-name="P29"><text:span text:style-name="T30">zwanym dalej<text:s/></text:span><text:span text:style-name="T31">"Wykonawcą"</text:span><text:span text:style-name="T32">,<text:s/></text:span><text:span text:style-name="T33"><text:line-break/>zaś wspólnie zwanymi dalej<text:s/></text:span><text:span text:style-name="T34">"Stronami".</text:span></text:p>
      <text:p text:style-name="P35"/>
      <text:p text:style-name="P36">Do niniejszej umowy nie stosuje ustawy z dnia 11 września 2019 r. Prawo zamówień publicznych<text:s/><text:line-break/>(tekst jednolity: Dz. U. z 2022 poz. 1710.)</text:p>
      <text:p text:style-name="P37"/>
      <text:p text:style-name="P38">§ 1</text:p>
      <text:p text:style-name="P39">1. Przedmiotem niniejszej umowy jest świadczenie usług tymczasowego schronienia umożliwiającego<text:s/><text:line-break/>interwencyjny, bezpieczny pobyt w ogrzewanym pomieszczeniu (ogrzewalni), wyposażonym co najmniej<text:s/><text:line-break/>w miejsca siedzące.</text:p>
      <text:p text:style-name="P40"/>
      <text:p text:style-name="P41">2. Strony ustalają, iż standard podstawowych usług świadczonych w ogrzewalni, kwalifikacje osób<text:s/><text:line-break/>świadczących w niej usługi oraz standard obiektu, w których mieści się ogrzewalnia są zgodne<text:s/><text:line-break/>z załącznikiem nr 4 do Rozporządzenia Ministra Rodziny, Pracy i Polityki Społecznej z dnia 27 kwietnia<text:s/><text:line-break/>2018 r. w sprawie standardów noclegowni, schronisk dla osób bezdomnych, schronisk dla osób<text:s/><text:line-break/>bezdomnych z usługami opiekuńczymi i ogrzewalni (Dz. U. z 2018r. poz. 896).</text:p>
      <text:p text:style-name="P42"/>
      <text:p text:style-name="P43">3. Wykonawca zapewnia miejsce dla bezdomnych w postaci usług określonych w ust. l, dla osób<text:s/><text:line-break/>skierowanych przez Gminny Ośrodek Pomocy Społecznej w Wilczętach, tj. osób z terenu Gminy<text:s/><text:line-break/>Wilczęta.</text:p>
      <text:p text:style-name="P44"/>
      <text:p text:style-name="P45"><text:span text:style-name="T46">4. Zamawiający przewiduje, że prognozowana, średnia liczba skierowanych do ogrzewalni w ciągu roku<text:s/></text:span><text:span text:style-name="T47"><text:line-break/>osób bezdomnych<text:s/></text:span><text:span text:style-name="T48">wynosić będzie do 1 osoba.</text:span></text:p>
      <text:p text:style-name="P49"/>
      <text:p text:style-name="P50">5. Strony ustalają, iż podana przez Zamawiającego w ust. 3 ilość osób bezdomnych jest ilością<text:s/><text:line-break/>przewidywaną w całym okresie trwania niniejszego zamówienia. Zamawiający zastrzega sobie<text:s/><text:line-break/><text:soft-page-break/>możliwość zmniejszenia ww. ilości osób w zależności od ilości faktycznych potrzeb w tym zakresie.<text:s/><text:line-break/>Wykonawca oświadcza, że przyjmuje powyższe zastrzeżenia i z tego tytułu nie będą przysługiwały<text:s/><text:line-break/>żadne roszczenia, w tym pieniężne wobec Zamawiającego.</text:p>
      <text:p text:style-name="P51"/>
      <text:p text:style-name="P52">6. Strony ustalają, iż dopuszcza się także zwiększenie zakresu usługi - liczby osób do nie więcej niż<text:s/><text:line-break/>50 %. Zamawiający będzie dokonywał zapłaty za faktyczną ilość osób korzystających z świadczonych usług.<text:s/><text:tab/></text:p>
      <text:p text:style-name="P53"/>
      <text:p text:style-name="P54">7. Strony ustalają, <text:s/>iż miejscem świadczenia usług będzie:</text:p>
      <text:p text:style-name="P55"><text:span text:style-name="T56">………………………………………………………………………………………………………………………………</text:span><text:span text:style-name="T57">(dokładny adres)</text:span></text:p>
      <text:p text:style-name="P58"/>
      <text:p text:style-name="P59">§2</text:p>
      <text:p text:style-name="P60">l. Strony ustalają ,iż każdorazowe umieszczenie osoby, potrzebującej schronienia odbywać się będzie na podstawie skierowania do ogrzewalni wydanego przez Gminny Ośrodek Pomocy Społecznej w Wilczętach. Skierowanie zawierać będzie: imię i nazwisko świadczeniobiorcy.</text:p>
      <text:p text:style-name="P61"/>
      <text:p text:style-name="P62">2. Wykonawca będzie miał obowiązek podjęcia świadczenia usługi również w oparciu o dane przekazane telefonicznie lub e-mailem.</text:p>
      <text:p text:style-name="P63">3. Strony ustalają, iż w szczególnie uzasadnionych przypadkach Wykonawca podejmie świadczenie usług<text:s/><text:line-break/>w oparciu o dane przekazane telefonicznie lub e-mailem. Takie zlecenie usług będzie<text:s/><text:line-break/>potwierdzone kopią decyzji administracyjnej bez zbędnej zwłoki.</text:p>
      <text:p text:style-name="P64"/>
      <text:p text:style-name="P65">4. Przetwarzanie danych osobowych niezbędne dla celów realizacji niniejszej Umowy odbywać się<text:s/><text:line-break/>będzie zgodnie z przepisami Rozporządzenia Parlamentu Europejskiego i rady (UE) 2016/679 z dnia 27<text:s/><text:line-break/>kwietnia 2016 r. w sprawie ochrony osób fizycznych w związku z przetwarzaniem danych osobowych<text:s/><text:line-break/>i w sprawie swobodnego przepływu takich danych oraz uchylenia dyrektywy 95/46/WE (Dz. Urz. WE<text:s/><text:line-break/>L 119 z 4.5.2016) oraz ustawy z dnia 10 maja 2018 r. o ochronie danych osobowych (Dz. U. z 20l8r.<text:s/><text:line-break/>poz. 1000).</text:p>
      <text:p text:style-name="P66"/>
      <text:p text:style-name="P67">5. Zakres przetwarzania danych osobowych określi odrębna umowa z Wykonawcą o powierzenie<text:s/><text:line-break/>przetwarzania danych osobowych.</text:p>
      <text:p text:style-name="P68"/>
      <text:p text:style-name="P69">§3</text:p>
      <text:p text:style-name="P70">l. Strony zgodnie ustalają, iż koszt l pobytu l osoby bezdomnej, tj. ogólny koszt stałych wydatków</text:p>
      <text:p text:style-name="P71">rzeczowych i osobowych wynosi .......................zł brutto, (słownie: ................................................................zł brutto).</text:p>
      <text:p text:style-name="P72"/>
      <text:p text:style-name="P73">2. Zamawiający zobowiązuje się do pokrywania kosztów pobytu osób skierowanych wyłącznie na czas<text:s/><text:line-break/>rzeczywistego przebywania w ogrzewalni.</text:p>
      <text:p text:style-name="P74"/>
      <text:p text:style-name="P75">3. Podstawą rozliczenia finansowego za dany miesiąc będzie faktura/nota księgowa wraz z załączonym zestawieniem<text:s/><text:line-break/>imiennym obejmującym ilość osób skierowanych oraz ilość dni pobytu.</text:p>
      <text:p text:style-name="P76"/>
      <text:soft-page-break/>
      <text:p text:style-name="P77">Fakturę/notę księgową wraz z rozliczeniem za miesiąc poprzedni należy przedkładać do 7 dnia następnego miesiąca.<text:s/><text:line-break/></text:p>
      <text:p text:style-name="P78">4. Zamawiający zobowiązuje się do przekazywania na konto wykonawcy należnej kwoty za miesiąc<text:s/><text:line-break/>poprzedni w terminie 14 dni roboczych od dnia otrzymania faktury/noty księgowej.</text:p>
      <text:p text:style-name="P79">1). Datą zapłaty jest dzień obciążenia rachunku Zamawiającego.</text:p>
      <text:p text:style-name="P80">2). Adresem dla doręczenia Zamawiającemu faktury VAT/noty księgowej jest:</text:p>
      <text:p text:style-name="P81"><text:span text:style-name="T82">Nabywca: Gmina Wilczęta, Wilczęta 84, 14-405 Wilczęta, NIP:<text:s/></text:span><text:span text:style-name="T83">582-160-14-47</text:span></text:p>
      <text:p text:style-name="P84">Odbiorca: Gminny Ośrodek Pomocy Społecznej w Wilczętach, Wilczęta 84, 14-405 Wilczęta</text:p>
      <text:p text:style-name="P85"/>
      <text:p text:style-name="P86">§4</text:p>
      <text:p text:style-name="P87">Zamawiający zastrzega sobie prawo do bieżącego sprawowania nadzoru na realizacją niniejszej umowy przez upoważnionego do tego pracownika OPS, a w szczególności do kontroli warunków socjalno - bytowych osób bezdomnych.<text:s/><text:line-break/></text:p>
      <text:p text:style-name="P88">§ 5</text:p>
      <text:p text:style-name="P89">Wykonawca zobowiązuje się do świadczenia usług, o których mowa w § l ust. l zgodnie z minimalnym<text:s/><text:line-break/>zakresem usług, określonym w Rozporządzeniu, o którym mowa w § 1 ust. 2.</text:p>
      <text:p text:style-name="P90"/>
      <text:p text:style-name="P91">§6</text:p>
      <text:p text:style-name="P92">1. Umowę zawarto na czas określony od dnia 01.01.2024 r. do dnia 31 grudnia 2024 r., z zastrzeżeniem, iż gotowość do świadczenia usługi będzie następowała od dnia l stycznia 2024 r. do 30 kwietnia 2024 r. oraz od l października 2024 r. do 31 grudnia 2024 r.</text:p>
      <text:p text:style-name="P93"/>
      <text:p text:style-name="P94">2.Zamawiający zastrzega sobie prawo do wypowiedzenia niniejszej umowy z zachowaniem jednomiesięcznego okresu wypowiedzenia ze skutkiem na koniec miesiąca.</text:p>
      <text:p text:style-name="P95"/>
      <text:p text:style-name="P96">3. Wykonawcy przypadku, o którym mowa w ust. 2 niniejszego paragrafu przysługuje jedynie żądanie wynagrodzenia należnego z tytułu wykonanej części przedmiotu umowy.</text:p>
      <text:p text:style-name="P97"/>
      <text:p text:style-name="P98">4. Zamawiający ma prawo odstąpić od umowy w trybie natychmiastowym w przypadku niewykonania lub nienależytego wykonywania umowy przez Wykonawcę.</text:p>
      <text:p text:style-name="P99"/>
      <text:p text:style-name="P100">5. Odstąpienie od umowy musi pod rygorem nieważności nastąpić w formie pisemnej.</text:p>
      <text:p text:style-name="P101"/>
      <text:p text:style-name="P102">§ 7</text:p>
      <text:p text:style-name="P103">l. Strony zgodnie postanawiają, że przy realizacji niniejszej umowy Zamawiającego będzie reprezentować Pani Ewa Smolarek- Kierownik GOPS Wilczęta(tel: 55 248 75 29 e-mail gopswilczeta@gmail.com) lub inna osoba upoważniona przez Zamawiającego a Wykonawcę .................................................(tel. .........................., fax ..........................., <text:s text:c="15"/>e - mail ...........................................).</text:p>
      <text:p text:style-name="P104"/>
      <text:p text:style-name="P105">2. Zmiana osób, o których mowa w ust. l, następuje poprzez pisemne powiadomienie drugiej Strony i nie stanowi zmiany treści umowy.</text:p>
      <text:p text:style-name="P106"/>
      <text:p text:style-name="P107">3. Zmiany osób wymienionych w ust. l nie wymagają zmiany umowy stają się skuteczne z chwilą zawiadomienia drugiej Strony o zmianie.</text:p>
      <text:p text:style-name="P108"/>
      <text:p text:style-name="P109">§ 8</text:p>
      <text:p text:style-name="P110">W sprawach nieuregulowanych niniejszą umową stosuje się odpowiednie przepisy kodeksu cywilnego oraz ustawy<text:s/><text:line-break/>o pomocy społecznej.</text:p>
      <text:p text:style-name="P111"/>
      <text:p text:style-name="P112">§9</text:p>
      <text:p text:style-name="P113">Wszelkie zmiany niniejszej umowy wymagają zachowania formy pisemnej pod rygorem nieważności.</text:p>
      <text:p text:style-name="P114"/>
      <text:p text:style-name="P115">§ 10</text:p>
      <text:p text:style-name="P116">Sądem właściwym do dochodzenia roszczeń jest Sąd właściwy miejscowo dla Zamawiającego.</text:p>
      <text:p text:style-name="P117"/>
      <text:p text:style-name="P118">§ 11</text:p>
      <text:p text:style-name="P119">Integralną część urnowy stanowią:</text:p>
      <text:p text:style-name="P120">l) Zapytanie ofertowe z dnia<text:s/>12.12.2023 r.</text:p>
      <text:p text:style-name="P121">2) Oferta Wykonawcy z dnia ........................................................(data wpływu)</text:p>
      <text:p text:style-name="P122"><text:s text:c="7"/></text:p>
      <text:p text:style-name="P123">§ 12</text:p>
      <text:p text:style-name="P124">Umowę sporządzono w dwóch jednobrzmiących egzemplarzach, jeden egzemplarz dla Zamawiającego<text:s/><text:line-break/>i jeden dla Wykonawcy.</text:p>
      <text:p text:style-name="P125"/>
      <text:p text:style-name="P126"/>
      <text:p text:style-name="P127"/>
      <text:p text:style-name="P128">Zamawiający <text:s text:c="120"/>Wykonawca</text:p>
      <text:p text:style-name="P129"/>
      <text:p text:style-name="P130">...................................................... <text:s text:c="71"/>...........................................................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Z</meta:initial-creator>
    <dc:creator>GOPS Wilczęta</dc:creator>
    <meta:creation-date>2023-12-12T09:35:00Z</meta:creation-date>
    <dc:date>2023-12-12T09:35:00Z</dc:date>
    <meta:template xlink:href="Normal" xlink:type="simple"/>
    <meta:editing-cycles>2</meta:editing-cycles>
    <meta:editing-duration>PT0S</meta:editing-duration>
    <meta:document-statistic meta:page-count="4" meta:paragraph-count="16" meta:word-count="1154" meta:character-count="8066" meta:row-count="57" meta:non-whitespace-character-count="6928"/>
  </office:meta>
</office:document-meta>
</file>