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top="0.0805in" fo:margin-bottom="0.0805in" fo:line-height="115%"/>
      <style:text-properties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24" style:parent-style-name="Standard" style:list-style-name="WWNum2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5" style:parent-style-name="Standard" style:list-style-name="WWNum2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6" style:parent-style-name="Standard" style:list-style-name="WWNum2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7" style:parent-style-name="Standard" style:list-style-name="WWNum2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8" style:parent-style-name="Standard" style:list-style-name="WWNum2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line-height="115%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end" fo:line-height="115%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end" fo:line-height="115%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33" style:parent-style-name="Normalny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34" style:parent-style-name="Normalny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35" style:parent-style-name="Normalny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36" style:parent-style-name="NormalnyWeb" style:family="paragraph">
      <style:paragraph-properties fo:text-align="justify" fo:margin-top="0in" fo:margin-bottom="0in" fo:line-height="115%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0" style:parent-style-name="Default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P41" style:parent-style-name="Default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P42" style:parent-style-name="Default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P43" style:parent-style-name="Default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P44" style:parent-style-name="Default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P45" style:parent-style-name="Default" style:family="paragraph">
      <style:paragraph-properties fo:text-align="end" fo:line-height="115%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7" style:parent-style-name="Default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P48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9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 fo:line-height="115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59" style:parent-style-name="Default" style:family="paragraph">
      <style:paragraph-properties fo:text-align="justify" fo:line-height="115%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65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66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68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69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70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71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72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73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74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75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76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77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78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79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80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81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82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83" style:parent-style-name="Standard" style:family="paragraph">
      <style:paragraph-properties fo:line-height="115%"/>
    </style:style>
    <style:style style:name="T84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T8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86" style:parent-style-name="Textbody" style:family="paragraph">
      <style:paragraph-properties fo:text-align="center" fo:line-height="115%"/>
      <style:text-properties style:font-name-complex="Times New Roman" fo:font-weight="bold" style:font-weight-asian="bold" fo:font-size="11pt" style:font-size-asian="11pt" style:font-size-complex="11pt"/>
    </style:style>
    <style:style style:name="P87" style:parent-style-name="Textbody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88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8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1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2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3" style:parent-style-name="Textbody" style:family="paragraph">
      <style:paragraph-properties fo:text-align="justify" fo:line-height="115%"/>
    </style:style>
    <style:style style:name="T94" style:parent-style-name="Domyślnaczcionkaakapitu" style:family="text">
      <style:text-properties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P9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9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01" style:parent-style-name="Default" style:family="paragraph">
      <style:paragraph-properties fo:text-align="justify" fo:margin-bottom="0.0472in" fo:line-height="115%"/>
      <style:text-properties fo:font-size="11pt" style:font-size-asian="11pt" style:font-size-complex="11pt"/>
    </style:style>
    <style:style style:name="P102" style:parent-style-name="Default" style:family="paragraph">
      <style:paragraph-properties fo:text-align="justify" fo:line-height="115%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09" style:parent-style-name="Default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10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12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3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15" style:parent-style-name="Default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16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18" style:parent-style-name="Default" style:family="paragraph">
      <style:paragraph-properties fo:text-align="justify" fo:margin-bottom="0.0472in" fo:line-height="115%"/>
      <style:text-properties fo:font-size="11pt" style:font-size-asian="11pt" style:font-size-complex="11pt"/>
    </style:style>
    <style:style style:name="P11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20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21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23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4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2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27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8" style:parent-style-name="Default" style:family="paragraph">
      <style:paragraph-properties fo:text-align="justify" fo:margin-bottom="0.0472in" fo:line-height="115%"/>
      <style:text-properties fo:font-size="11pt" style:font-size-asian="11pt" style:font-size-complex="11pt"/>
    </style:style>
    <style:style style:name="P129" style:parent-style-name="Default" style:family="paragraph">
      <style:paragraph-properties fo:text-align="justify" fo:margin-bottom="0.0472in" fo:line-height="115%"/>
      <style:text-properties fo:font-size="11pt" style:font-size-asian="11pt" style:font-size-complex="11pt"/>
    </style:style>
    <style:style style:name="P13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31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32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3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34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35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36" style:parent-style-name="Default" style:family="paragraph">
      <style:paragraph-properties fo:text-align="center" fo:line-height="115%"/>
    </style:style>
    <style:style style:name="T137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><text:s text:c="12"/></text:p>
      <text:p text:style-name="P3">OFERTA ZAKUPU SAMOCHODU SPECJALNEGO (POŻARNICZEGO)</text:p>
      <text:p text:style-name="P4">Nazwa Oferenta /Imię i nazwisko oferenta</text:p>
      <text:p text:style-name="P5">…………………………………………………………………………………………………...........</text:p>
      <text:p text:style-name="P6">…………………………………………………………………………………………………...........</text:p>
      <text:p text:style-name="P7">REGON…………………………...…..NIP……...……………..………..…… PESEL: ……........………………...….</text:p>
      <text:p text:style-name="P8">nr telefonu…………………...…........ nr faksu: …………….…..... E-mail ….………..…</text:p>
      <text:p text:style-name="P9">Adres Oferenta (kod, miejscowość, ulica, nr domu , nr lokalu)</text:p>
      <text:p text:style-name="P10">…………………………………………………………………………………………………………</text:p>
      <text:p text:style-name="P11"><text:span text:style-name="T12">Odpowiadając na zamieszczone zaproszenie w BIP Gminy Wilczęta w sprawie złożenia oferty na zakup środka trwałego – samochodu specjalnego (pożarniczego) MAGIRUS DEUTZ, model F 170 D11 FA, numer rejestracyjny<text:s/></text:span><text:span text:style-name="T13">NBR V311.</text:span></text:p>
      <text:p text:style-name="P14">Oferuję /my nabycie w/w samochodu specjalnego (pożarniczego) za cenę:</text:p>
      <text:p text:style-name="P15">Cena netto: ………………………….. zł (słownie złotych: ………………………………………………………………………VAT ….....…..%, ..………… zł (słownie złotych: ……………......................................……………………………………..),</text:p>
      <text:p text:style-name="P16"><text:span text:style-name="T17">Cena brutto:……………………………………… zł (</text:span><text:span text:style-name="T18">nie mniej niż cena wywoławcza).</text:span></text:p>
      <text:p text:style-name="P19">słownie złotych:………………………………..…………………………………………....................</text:p>
      <text:p text:style-name="P20"/>
      <text:p text:style-name="P21">Oferowana cena jest kwotą, która w przypadku najwyższej ceny, będzie podstawą do zawarcia umowy kupna-sprzedaży.</text:p>
      <text:p text:style-name="P22"/>
      <text:p text:style-name="P23">OŚWIADCZAM/MY/, ŻE</text:p>
      <text:list text:style-name="WWNum2">
        <text:list-item text:start-value="1">
          <text:p text:style-name="P24">Zapoznałem /liśmy/ się z warunkami zaproszenia do składania ofert , nie wnoszę /simy/ <text:s/>do nich zastrzeżeń oraz uzyskałem /liśmy/ niezbędne informacje potrzebne do przygotowania oferty,</text:p>
        </text:list-item>
        <text:list-item>
          <text:p text:style-name="P25">Zapoznałem/liśmy/ się ze stanem technicznym oferowanego samochodu ciężarowego,</text:p>
        </text:list-item>
        <text:list-item>
          <text:p text:style-name="P26">Zobowiązuję /emy/ się w przypadku wyboru naszej oferty do zawarcia umowy w miejscu <text:s text:c="18"/>i terminie wyznaczonym przez <text:s/>Sprzedającego,</text:p>
        </text:list-item>
        <text:list-item>
          <text:p text:style-name="P27">Zobowiązuję /emy/ <text:s/>się do wpłaty oferowanej kwoty w terminie 7 dni od daty zawarcia umowy <text:s text:c="9"/>i wystawienia faktury VAT przez Sprzedającego.</text:p>
        </text:list-item>
        <text:list-item>
          <text:p text:style-name="P28"/>
        </text:list-item>
      </text:list>
      <text:p text:style-name="P29"/>
      <text:p text:style-name="P30"><text:s text:c="81"/>Data i Podpis/y/ oferenta</text:p>
      <text:p text:style-name="P31"/>
      <text:p text:style-name="P32">…………………………………………………..</text:p>
      <text:p text:style-name="P33"/>
      <text:p text:style-name="P34">Do oferty należy dołączyć:</text:p>
      <text:p text:style-name="P35">-<text:tab/>dokument potwierdzający tożsamość w przypadku osoby fizycznej;</text:p>
      <text:p text:style-name="P36"><text:span text:style-name="T37">-</text:span><text:span text:style-name="T38"><text:tab/>aktualny wypis z właściwego dla danego podmiotu rejestru (KRS, CEiDG)</text:span><text:span text:style-name="T39"><text:s text:c="107"/></text:span></text:p>
      <text:p text:style-name="P40"><text:s/></text:p>
      <text:p text:style-name="P41"/>
      <text:p text:style-name="P42"/>
      <text:p text:style-name="P43"/>
      <text:p text:style-name="P44"/>
      <text:soft-page-break/>
      <text:p text:style-name="P45"><text:span text:style-name="T46"><text:s/>Załącznik nr 2</text:span></text:p>
      <text:p text:style-name="P47"/>
      <text:p text:style-name="P48">UMOWA<text:s/>KUPNA-SPRZEDAŻY</text:p>
      <text:p text:style-name="P49"/>
      <text:p text:style-name="P50">Zawarta w dniu ………………....…….r. w Urzędzie Gminy w Wilczętach pomiędzy:</text:p>
      <text:p text:style-name="P51"><text:span text:style-name="T52">Gminą Wilczęta, <text:s/>zwaną dalej<text:s/></text:span><text:span text:style-name="T53">Sprzedającym</text:span><text:span text:style-name="T54">, reprezentowaną przez Wójta Gminy Wilczęta</text:span><text:span text:style-name="T55"><text:s/>Marcina Krzyżanowskiego,</text:span></text:p>
      <text:p text:style-name="P56">a ………………………………………………………………………………………...................................</text:p>
      <text:p text:style-name="P57">NIP………………………………….., REGON …………… (imię i nazwisko)……., PESEL …………………, nr dowodu osobistego ………………………..,</text:p>
      <text:p text:style-name="P58"/>
      <text:p text:style-name="P59"><text:span text:style-name="T60">w dalszej części umowy zwanym<text:s/></text:span><text:span text:style-name="T61">Kupującym,</text:span><text:span text:style-name="T62"><text:s/>reprezentowanym przez ………………………………..........</text:span></text:p>
      <text:p text:style-name="P63">zam. …………………………………, o następującej treści:</text:p>
      <text:p text:style-name="P64"/>
      <text:p text:style-name="P65">§ 1</text:p>
      <text:p text:style-name="P66">Przedmiotem umowy jest sprzedaż przez Sprzedającego samochodu ciężarowego:</text:p>
      <text:p text:style-name="P67">1)<text:tab/>Marka: MAGIRUS DEUTZ,</text:p>
      <text:p text:style-name="P68">2)<text:tab/>Model: F 170 D11 FA,</text:p>
      <text:p text:style-name="P69">3)<text:tab/>Wersja: MAGIRUS DEUTZ IVECO</text:p>
      <text:p text:style-name="P70">4)<text:tab/>Rok produkcji: 1981,</text:p>
      <text:p text:style-name="P71">5)<text:tab/>Nr rejestracyjny: NBR V311,</text:p>
      <text:p text:style-name="P72">6)<text:tab/>Wskazanie drogomierza: 36 878 km, <text:s/></text:p>
      <text:p text:style-name="P73">7)<text:tab/>Nr identyfikacyjny (VIN): 4900110761,</text:p>
      <text:p text:style-name="P74">8)<text:tab/>Silnik z zapłonem samoczynnym, pojemność 8424 ccm, 129 kW (175 KM),</text:p>
      <text:p text:style-name="P75">9)<text:tab/>Kolor powłoki lakierniczej: czerwony, 2-warstwowy typu uni,</text:p>
      <text:p text:style-name="P76">10)<text:tab/>Dopuszczalna masa całkowita: 11500 kg,</text:p>
      <text:p text:style-name="P77">11)<text:tab/>Rodzaj zabudowy: furgon kontenerowy 9<text:s/>ososbowy<text:s/></text:p>
      <text:p text:style-name="P78">12)<text:tab/>Rodzaj kabiny: podwójna<text:s/></text:p>
      <text:p text:style-name="P79">13)<text:tab/>Liczba osi/rodzaj napędu/skrzynia biegów – 2/4x4/manualna,</text:p>
      <text:p text:style-name="P80">14)<text:tab/>Okres eksploatacji pojazdu: 519 msc.<text:s/></text:p>
      <text:p text:style-name="P81">15)<text:tab/>Data pierwszej rejestracji: 22.10.1981 r. (w Polsce: 06.07.2006 r.),<text:s/></text:p>
      <text:p text:style-name="P82">17)<text:tab/>Opis rodzaju pojazdu: pożarniczy</text:p>
      <text:p text:style-name="P83"><text:span text:style-name="T84">18)</text:span><text:span text:style-name="T85"><text:tab/>Wyposażenie: agregat szybkiego reagowania, pompa wysokiego ciśnienia.</text:span></text:p>
      <text:p text:style-name="P86">§ 2</text:p>
      <text:p text:style-name="P87">Sprzedający oświadcza, że samochód specjalny (pożarniczy) będący przedmiotem sprzedaży stanowi jego własność i jest wolny od wad prawnych.</text:p>
      <text:p text:style-name="P88">§ 3</text:p>
      <text:p text:style-name="P89">1. Wydanie przedmiotu umowy<text:s/>nastąpi protokołem zdawczo-odbiorczym, niezwłocznie po zapłaceniu przez Kupującego ceny nabycia i przedstawieniu dowodu zapłaty.</text:p>
      <text:p text:style-name="P90">2. Kupujący zobowiązany jest do odebrania na swój koszt przedmiotu sprzedaży w terminie nie dłuższym niż 3 dni od dnia dokonania płatności za przedmiot umowy.</text:p>
      <text:p text:style-name="P91"/>
      <text:p text:style-name="P92">§ 4</text:p>
      <text:p text:style-name="P93"><text:span text:style-name="T94">1. Wraz z samochodem specjalnego- pożarniczego zostaną wydane Kupującemu:<text:s/></text:span><text:span text:style-name="T95">dokumenty dotyczące samochodu, 1 k</text:span><text:span text:style-name="T96">omplet kluczyków.</text:span></text:p>
      <text:p text:style-name="P97">2. Do czasu wydania samochodu specjalnego - pożarniczego ryzyko wszelkich niebezpieczeństw, <text:s text:c="27"/>a <text:s/>w szczególności ryzyko uszkodzenia i utraty samochodu obciążają Sprzedającego.</text:p>
      <text:p text:style-name="P98"/>
      <text:soft-page-break/>
      <text:p text:style-name="P99">§ 5</text:p>
      <text:p text:style-name="P100">1. Cenę nabycia przedmiotu umowy określonego w §1, zgodnie z wynikiem wyboru oferty, ustalono na kwotę netto: …….…..... zł (słownie złotych: ……………………………………………00/100), powiększoną <text:s text:c="13"/>o wartość podatku VAT ..… %, ……………….zł (słownie złotych: …………………….), t.j. kwotę brutto ………………… zł (słownie złotych: ……………………………………………………..).</text:p>
      <text:p text:style-name="P101">2. Podstawą zapłaty za przedmiot umowy jest wyłącznie niniejsza umowa.</text:p>
      <text:p text:style-name="P102"><text:span text:style-name="T103">3. Kupujący dokona płatności za przedmiot umowy przelewem na rachunek Sprzedającego w Banku Spółdzielczym <text:s/></text:span><text:span text:style-name="T104">w Malborku Oddz. Młynary<text:s/></text:span><text:span text:style-name="T105">Nr<text:s/></text:span><text:span text:style-name="T106">48 8303 1029 0030 0300 0404 0001</text:span><text:span text:style-name="T107">, <text:s/>w terminie nie dłuższym niż 7 dni od dnia zawarcia niniejszej umowy sprzedaży.</text:span></text:p>
      <text:p text:style-name="P108">4. Sprzedający wystawi Kupującemu fakturę VAT w terminie wynikającym z przepisów prawa.</text:p>
      <text:p text:style-name="P109"/>
      <text:p text:style-name="P110">§ 6</text:p>
      <text:p text:style-name="P111">Prawo własności do przedmiotu umowy przechodzi na kupującego z chwilą zapłacenia ceny nabycia <text:s text:c="17"/>wg umowy sprzedaży.<text:s/>Przyjmuje się, że zapłata została dokonana z chwilą wpłynięcia środków na konto Sprzedającego.</text:p>
      <text:p text:style-name="P112"/>
      <text:p text:style-name="P113">§ 7</text:p>
      <text:p text:style-name="P114">Kupujący oświadcza, że zapoznał się stanem technicznym nabywanego samochodu ciężarowego i z tego tytułu nie będzie zgłaszał żadnych roszczeń w stosunku do Sprzedającego.</text:p>
      <text:p text:style-name="P115"/>
      <text:p text:style-name="P116">§ 8</text:p>
      <text:p text:style-name="P117">Sprzedającemu przysługuje prawo odstąpienia od umowy jeżeli:</text:p>
      <text:p text:style-name="P118">1) Kupujący nie zapłacił i nie odebrał przedmiotu umowy w terminie wskazanym przez Sprzedającego,</text:p>
      <text:p text:style-name="P119">2) Wystąpi istotna zmiana okoliczności powodująca, że wykonanie umowy nie<text:s/>leży w interesie publicznym, czego nie można było przewidzieć w chwili zawarcia umowy.</text:p>
      <text:p text:style-name="P120"/>
      <text:p text:style-name="P121">§ 9</text:p>
      <text:p text:style-name="P122">Strony nie ponoszą odpowiedzialności za niewykonanie umowy w całości lub części spowodowane siłą wyższą, za którą uważa się zdarzenie, które w chwili podpisania umowy nie mogło być przez strony przewidziane i zostało spowodowane przez okoliczności od nich niezależne (np. pożar, inne klęski żywiołowe lub kradzież).</text:p>
      <text:p text:style-name="P123"/>
      <text:p text:style-name="P124">§ 10</text:p>
      <text:p text:style-name="P125">Strony ustaliły, że wszelkiego rodzaju koszty transakcji wynikające z realizacji ustaleń niniejszej umowy, <text:s text:c="8"/>w tym opłaty skarbowej, ponosi Kupujący.</text:p>
      <text:p text:style-name="P126"/>
      <text:p text:style-name="P127">§ 11</text:p>
      <text:p text:style-name="P128">1. W sprawach nieuregulowanych niniejszą umową stosuje się przepisy Kodeksu Cywilnego.</text:p>
      <text:p text:style-name="P129">2. Wszelkie zmiany niniejszej umowy wymagają aneksu sporządzonego w formie pisemnej, pod rygorem nieważności.</text:p>
      <text:p text:style-name="P130">3. Wszelkie spory mogące wyniknąć w związku z realizacją niniejszej umowy będą rozstrzygane przez sąd powszechny, <text:s/>właściwy dla siedziby Sprzedającego.</text:p>
      <text:p text:style-name="P131"/>
      <text:p text:style-name="P132">§ 12</text:p>
      <text:p text:style-name="P133">Umowę sporządzono w trzech egzemplarzach, z czego 2 egzemplarze przeznaczone są dla Sprzedającego <text:s text:c="11"/>i 1 egzemplarz dla Kupującego.</text:p>
      <text:p text:style-name="P134"/>
      <text:p text:style-name="P135"/>
      <text:p text:style-name="P136"><text:span text:style-name="T137">Sprzedający: <text:s text:c="70"/>Kupują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ListLabel1" style:display-name="ListLabel 1" style:family="text">
      <style:text-properties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g</meta:initial-creator>
    <dc:creator>Urząd Gminy Wilczęta</dc:creator>
    <meta:creation-date>2024-08-26T14:52:00Z</meta:creation-date>
    <dc:date>2024-11-12T07:56:00Z</dc:date>
    <meta:print-date>2019-03-21T13:06:00Z</meta:print-date>
    <meta:template xlink:href="Normal" xlink:type="simple"/>
    <meta:editing-cycles>13</meta:editing-cycles>
    <meta:editing-duration>PT2400S</meta:editing-duration>
    <meta:document-statistic meta:page-count="3" meta:paragraph-count="13" meta:word-count="982" meta:character-count="6867" meta:row-count="49" meta:non-whitespace-character-count="5898"/>
  </office:meta>
</office:document-meta>
</file>